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aanwijzing toezichthouder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Gennep, </text:p>
            <text:p text:style-name="common-al">Gelet op artikel 6.1 eerste lid van de Wet maatschappelijke ondersteuning 2015;</text:p>
            <text:p text:style-name="common-al">B E S L U I T :</text:p>
            <text:p text:style-name="common-al">De coördinator/regisseur zorg aan te wijzen als toezichthouder.</text:p>
            <text:p text:style-name="common-al">Dit besluit treedt in werking op 1 januari 2015.</text:p>
            <text:p text:style-name="common-al">Aldus besloten door het college van burgemeester en wethouders van Gennep </text:p>
            <text:p text:style-name="common-al">op 23 december 2014 </text:p>
            <text:p text:style-name="common-al">Burgemeester en Wethouders van Gennep,</text:p>
            <text:p text:style-name="common-al">De secretaris,                   	De burgemeester,</text:p>
            <text:p text:style-name="last-al">Mevrouw J.M. Nijland            De heer P.J.H.M. de K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299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9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9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wijzing toezichthouder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993</meta:user-defined>
    <meta:user-defined meta:name="OVERHEIDop.GmbID/DC.identifier">gmb-2014-82993</meta:user-defined>
    <meta:user-defined meta:name="OVERHEID.Gemeente/DC.creator">Gennep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xs:date/OVERHEIDop.startdatum">2015-01-01</meta:user-defined>
    <meta:user-defined meta:name="OVERHEID.Gemeente/DC.spatial">Gennep</meta:user-defined>
    <meta:user-defined meta:name="OVERHEIDop.versieInformatie"/>
  </office:meta>
</office:document-meta>
</file>