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3-1-1">
      <style:table-column-properties style:rel-column-width="74*"/>
    </style:style>
    <style:style style:family="table-column" style:parent-style-name="colspec" style:name="id1-3-2-2-1-13-1-2">
      <style:table-column-properties style:rel-column-width="15*"/>
    </style:style>
    <style:style style:family="table-column" style:parent-style-name="colspec" style:name="id1-3-2-2-1-13-1-3">
      <style:table-column-properties style:rel-column-width="11*"/>
    </style:style>
    <style:style style:family="table-column" style:parent-style-name="colspec" style:name="id1-3-2-2-1-18-1-1">
      <style:table-column-properties style:rel-column-width="74*"/>
    </style:style>
    <style:style style:family="table-column" style:parent-style-name="colspec" style:name="id1-3-2-2-1-18-1-2">
      <style:table-column-properties style:rel-column-width="15*"/>
    </style:style>
    <style:style style:family="table-column" style:parent-style-name="colspec" style:name="id1-3-2-2-1-18-1-3">
      <style:table-column-properties style:rel-column-width="11*"/>
    </style:style>
  </office:automatic-styles>
  <office:body>
    <office:text>
      <text:p text:style-name="new_page_staatscourant"/>
      <text:p text:style-name="single-kop-titel">Tarieven buitensport gemeente Twenter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wenterand;</text:p>
            <text:p text:style-name="common-al"/>
            <text:p text:style-name="common-al">Gelezen het voorstel van het college van burgemeester en wethouders;</text:p>
            <text:p text:style-name="common-al"/>
            <text:p text:style-name="common-al">b e s l u i t</text:p>
            <text:p text:style-name="common-al"/>
            <text:p text:style-name="common-al">vast te stellen de </text:p>
            <text:p text:style-name="common-al"/>
            <text:p text:style-name="common-al">Verordening tarieven binnensport gemeente Twenterand 2015</text:p>
            <text:p text:style-name="common-al"/>
            <text:p text:style-name="common-al">1. Met ingang van 1 januari 2015 worden de tarieven exclusief btw (6%) voor het ter beschikking stellen van gemeentelijke sportvelden en kleedaccommodaties, ten behoeve van het geven van gelegenheid tot actieve sportbeoefening, als volgt vastgesteld:</text:p>
            <text:p text:style-name="common-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voetbalverenig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kunstgras) </text:p>
                  </table:table-cell>
                  <table:table-cell table:style-name="entry" table:number-rows-spanned="1" table:number-columns-spanned="1">
                    <text:p text:style-name="table_al">€ 2.916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natuurgras)</text:p>
                  </table:table-cell>
                  <table:table-cell table:style-name="entry" table:number-rows-spanned="1" table:number-columns-spanned="1">
                    <text:p text:style-name="table_al">€ 1.177,0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pupillenveld (natuurgras)</text:p>
                  </table:table-cell>
                  <table:table-cell table:style-name="entry" table:number-rows-spanned="1" table:number-columns-spanned="1">
                    <text:p text:style-name="table_al">€ 578,4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rainingsveld (natuurgras) </text:p>
                  </table:table-cell>
                  <table:table-cell table:style-name="entry" table:number-rows-spanned="1" table:number-columns-spanned="1">
                    <text:p text:style-name="table_al">€ 960,3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oefenhoek</text:p>
                  </table:table-cell>
                  <table:table-cell table:style-name="entry" table:number-rows-spanned="1" table:number-columns-spanned="1">
                    <text:p text:style-name="table_al">€ 350,4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334,6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scheidsrechterskleedkamer</text:p>
                  </table:table-cell>
                  <table:table-cell table:style-name="entry" table:number-rows-spanned="1" table:number-columns-spanned="1">
                    <text:p text:style-name="table_al">€ 92,1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gemeentelijke veldverlichting (per natuurgrasveld), exclusief stroomkosten, (exclusief trainingsverlichting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 voor gebruikers van binnen de gemeente</text:p>
                  </table:table-cell>
                  <table:table-cell table:style-name="entry" table:number-rows-spanned="1" table:number-columns-spanned="1">
                    <text:p text:style-name="table_al">€ 72,6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 voor gebruikers van buiten de gemeente</text:p>
                  </table:table-cell>
                  <table:table-cell table:style-name="entry" table:number-rows-spanned="1" table:number-columns-spanned="1">
                    <text:p text:style-name="table_al">€ 234,3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de tarieven wordt een vergoeding in mindering gebracht indien verenigingen met eigen middelen trainingsverlichting hebben gefinancier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trainingsverlichting in eigen beheer</text:p>
                  </table:table-cell>
                  <table:table-cell table:style-name="entry" table:number-rows-spanned="1" table:number-columns-spanned="1">
                    <text:p text:style-name="table_al">€ 951,3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fbalvereniging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unstgrasveld</text:p>
                  </table:table-cell>
                  <table:table-cell table:style-name="entry" table:number-rows-spanned="1" table:number-columns-spanned="1">
                    <text:p text:style-name="table_al">€ 1.251,2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wedstrijd- / oefenveld (natuurgras) </text:p>
                  </table:table-cell>
                  <table:table-cell table:style-name="entry" table:number-rows-spanned="1" table:number-columns-spanned="1">
                    <text:p text:style-name="table_al">€ 247,1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rainingsveld </text:p>
                  </table:table-cell>
                  <table:table-cell table:style-name="entry" table:number-rows-spanned="1" table:number-columns-spanned="1">
                    <text:p text:style-name="table_al">€ 348,1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92,05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scheidsrechterskleedkamer</text:p>
                  </table:table-cell>
                  <table:table-cell table:style-name="entry" table:number-rows-spanned="1" table:number-columns-spanned="1">
                    <text:p text:style-name="table_al">€ 84,20</text:p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de huurtarieven wordt een vergoeding in mindering gebracht indien verenigingen met eigen middelen trainingsverlichting hebben gefinancier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trainingsverlichting in eigen beheer</text:p>
                  </table:table-cell>
                  <table:table-cell table:style-name="entry" table:number-rows-spanned="1" table:number-columns-spanned="1">
                    <text:p text:style-name="table_al">€ 951,3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baan per jaar</text:p>
                  </table:table-cell>
                  <table:table-cell table:style-name="entry" table:number-rows-spanned="1" table:number-columns-spanned="1">
                    <text:p text:style-name="table_al">€ 2.951,3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-hippique terrein sportpark Midden</text:p>
                  </table:table-cell>
                  <table:table-cell table:style-name="entry" table:number-rows-spanned="1" table:number-columns-spanned="1">
                    <text:p text:style-name="table_al">€ 2.262,9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common-al"> Indien accommodaties worden verhuurd aan stichtingen geldt een btw tarief van 21%.</text:p>
            <text:p text:style-name="common-al"/>
            <text:p text:style-name="common-al">2. Met ingang van 1 januari 2015 worden de huurtarieven (onbelast) van andere gemeentelijke accommodaties, als volgt vastgesteld:</text:p>
            <text:p text:style-name="common-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manege</text:p>
                  </table:table-cell>
                  <table:table-cell table:style-name="entry" table:number-rows-spanned="1" table:number-columns-spanned="1">
                    <text:p text:style-name="table_al">€ 344,5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vindersgebouw</text:p>
                  </table:table-cell>
                  <table:table-cell table:style-name="entry" table:number-rows-spanned="1" table:number-columns-spanned="1">
                    <text:p text:style-name="table_al">€ 412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vindersterrein</text:p>
                  </table:table-cell>
                  <table:table-cell table:style-name="entry" table:number-rows-spanned="1" table:number-columns-spanned="1">
                    <text:p text:style-name="table_al">€ 250,4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vliegveld</text:p>
                  </table:table-cell>
                  <table:table-cell table:style-name="entry" table:number-rows-spanned="1" table:number-columns-spanned="1">
                    <text:p text:style-name="table_al">€ 1.086,4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nabij sporthal “De Stobbe” te Vroomsho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(exclusief avond)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orgen, middag of avond (of gedeelte daarvan)</text:p>
                  </table:table-cell>
                  <table:table-cell table:style-name="entry" table:number-rows-spanned="1" table:number-columns-spanned="1">
                    <text:p text:style-name="table_al">€ 68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3. Burgemeester en wethouders worden gemachtigd de vergoeding vast te stellen voor andere dan sportevenementen, zoals concoursen, tentoonstellingen en dergelijke, dan wel voor gebruik t.b.v. commerciële doeleinden en gebruik door derden.</text:p>
            <text:p text:style-name="common-al"/>
            <text:p text:style-name="common-al">Vriezenveen, 16 december 2014</text:p>
            <text:p text:style-name="common-al"/>
            <text:p text:style-name="common-al">De raad voornoemd,</text:p>
            <text:p text:style-name="common-al"/>
            <text:p text:style-name="common-al">de griffier, de voorzitter, </text:p>
            <text:p text:style-name="last-al">drs. R.J.M. Ros ir. C.L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8298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8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8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buitensport gemeente Twenter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84</meta:user-defined>
    <meta:user-defined meta:name="OVERHEIDop.GmbID/DC.identifier">gmb-2014-82984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