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binnensport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wenterand;</text:p>
            <text:p text:style-name="common-al"/>
            <text:p text:style-name="common-al">Gelezen het voorstel van het college van burgemeester en wethouders;</text:p>
            <text:p text:style-name="common-al"/>
            <text:p text:style-name="common-al">b e s l u i t</text:p>
            <text:p text:style-name="common-al"/>
            <text:p text:style-name="common-al">vast te stellen de </text:p>
            <text:p text:style-name="common-al"/>
            <text:p text:style-name="common-al">Verordening tarieven binnensport gemeente Twenterand 2015</text:p>
            <text:p text:style-name="common-al"/>
            <text:p text:style-name="common-al">1. Met ingang van 1 januari 2015 worden de tarieven voor het ter beschikking stellen van sporthal "De Stamper" te Vriezenveen en sporthal “De Stobbe” te Vroomshoop, ten behoeve van het geven van gelegenheid tot actieve sportbeoefening, als volgt vastgesteld:</text:p>
            <text:p text:style-name="common-al">De vergoeding voor het gebruik bedraagt (inclusief 6% btw):</text:p>
            <text:list text:style-name="id1-3-2-2-1-13">
              <text:list-item text:style-override="id1-3-2-2-1-13-1">
                <text:number>a.</text:number>
                <text:p text:style-name="al">voor de gehele hal € 29,85 per uur;</text:p>
              </text:list-item>
              <text:list-item text:style-override="id1-3-2-2-1-13-2">
                <text:number>b.</text:number>
                <text:p text:style-name="al">voor 2/3 gedeelte van de hal € 21,60 per uur;</text:p>
              </text:list-item>
              <text:list-item text:style-override="id1-3-2-2-1-13-3">
                <text:number>c.</text:number>
                <text:p text:style-name="al">voor 1/3 gedeelte van de hal € 13,40 per uur.</text:p>
              </text:list-item>
            </text:list>
            <text:p text:style-name="common-al">indien het gebruik plaatsvindt door verenigingen, statutair gevestigd in de gemeente Twenterand. </text:p>
            <text:list text:style-name="id1-3-2-2-1-15">
              <text:list-item text:style-override="id1-3-2-2-1-15-1">
                <text:number>d.</text:number>
                <text:p text:style-name="al">voor de gehele hal € 59,7 per uur;</text:p>
              </text:list-item>
              <text:list-item text:style-override="id1-3-2-2-1-15-2">
                <text:number>e.</text:number>
                <text:p text:style-name="al">voor 2/3 gedeelte van de hal € 43,20 per uur;</text:p>
              </text:list-item>
              <text:list-item text:style-override="id1-3-2-2-1-15-3">
                <text:number>f.</text:number>
                <text:p text:style-name="al">voor 1/3 gedeelte van de hal € 26,80 per uur</text:p>
              </text:list-item>
            </text:list>
            <text:p text:style-name="common-al">indien het gebruik plaatsvindt door verenigingen, statutair gevestigd buiten de gemeente Twenterand.</text:p>
            <text:p text:style-name="common-al"/>
            <text:p text:style-name="common-al">2. Met ingang van 1 januari 2015 worden de tarieven voor het ter beschikking stellen sportzaal "De Beukenhage" te Den Ham en sportzaal “De Weemelanden” te Vriezenveen, ten behoeve van het geven van gelegenheid tot actieve sportbeoefening, als volgt vastgesteld:</text:p>
            <text:p text:style-name="common-al">de vergoeding voor het gebruik bedraagt (inclusief 6% btw):</text:p>
            <text:list text:style-name="id1-3-2-2-1-20">
              <text:list-item text:style-override="id1-3-2-2-1-20-1">
                <text:number>a.</text:number>
                <text:p text:style-name="al">voor de gehele zaal € 15,10 per uur;</text:p>
              </text:list-item>
              <text:list-item text:style-override="id1-3-2-2-1-20-2">
                <text:number>b.</text:number>
                <text:p text:style-name="al">voor 1/2 gedeelte van de zaal € 9,50 per uur.</text:p>
              </text:list-item>
            </text:list>
            <text:p text:style-name="common-al">indien het gebruik plaatsvindt door verenigingen, statutair gevestigd in de gemeente Twenterand. </text:p>
            <text:list text:style-name="id1-3-2-2-1-22">
              <text:list-item text:style-override="id1-3-2-2-1-22-1">
                <text:number>c.</text:number>
                <text:p text:style-name="al">voor de gehele zaal € 30,20 per uur;</text:p>
              </text:list-item>
              <text:list-item text:style-override="id1-3-2-2-1-22-2">
                <text:number>d.</text:number>
                <text:p text:style-name="al">voor 1/2 gedeelte van de zaal € 19,00 per uur.</text:p>
              </text:list-item>
            </text:list>
            <text:p text:style-name="common-al">indien het gebruik plaatsvindt door verenigingen, statutair gevestigd buiten de gemeente Twenterand.</text:p>
            <text:p text:style-name="common-al"/>
            <text:list text:style-name="id1-3-2-2-1-25">
              <text:list-item text:style-override="id1-3-2-2-1-25-1">
                <text:number>3.</text:number>
                <text:p text:style-name="al">Met ingang van 1 januari 2015 worden de tarieven voor het ter beschikking stellen van de gymnastieklokalen “Krijgerstraat” te Vriezenveen en “Oranjeplein” te Vroomshoop ten behoeve van het geven van gelegenheid tot actieve sportbeoefening, voor andere dan onderwijsdoeleinden als volgt vastgesteld (inclusief 6% btw):</text:p>
                <text:list text:style-name="id1-3-2-2-1-25-1-3">
                  <text:list-item text:style-override="id1-3-2-2-1-25-1-3-1">
                    <text:number>a.</text:number>
                    <text:p text:style-name="al">Gymnastieklokaal € 9,00 per uur indien het gebruik plaatsvindt door verenigingen, statutair gevestigd in de gemeente Twenterand. </text:p>
                  </text:list-item>
                  <text:list-item text:style-override="id1-3-2-2-1-25-1-3-2">
                    <text:number>b.</text:number>
                    <text:p text:style-name="al">Gymnastieklokaal € 18,00 per uur indien het gebruik plaatsvindt door verenigingen, statutair gevestigd buiten de gemeente Twenterand.</text:p>
                    <text:p text:style-name="al"/>
                  </text:list-item>
                </text:list>
              </text:list-item>
              <text:list-item text:style-override="id1-3-2-2-1-25-2">
                <text:number>4.</text:number>
                <text:p text:style-name="al">Burgemeester en wethouders worden gemachtigd de vergoeding vast te stellen voor andere dan sportevenementen, zoals concoursen, tentoonstellingen en dergelijke, dan wel voor gebruik t.b.v. commerciële doeleinden.</text:p>
                <text:p text:style-name="al"/>
              </text:list-item>
            </text:list>
            <text:p text:style-name="common-al">Vriezenveen, 16 december 2014</text:p>
            <text:p text:style-name="common-al"/>
            <text:p text:style-name="common-al">De raad voornoemd,</text:p>
            <text:p text:style-name="common-al"/>
            <text:p text:style-name="common-al">de griffier, de voorzitter, </text:p>
            <text:p text:style-name="last-al">drs. R.J.M. Ros ir. C.L. Viss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8296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6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6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arieven binnensport gemeente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68</meta:user-defined>
    <meta:user-defined meta:name="OVERHEIDop.GmbID/DC.identifier">gmb-2014-82968</meta:user-defined>
    <meta:user-defined meta:name="OVERHEID.Gemeente/DC.creator">Twenter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