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aalte Mandaatbesluit maatwerkvoorziening beschermd wonen en opvang</text:p>
      <text:section text:name="regeling_id1-3-2" text:style-name="regeling">
        <text:section text:name="aanhef_id1-3-2-1" text:style-name="aanhef">
          <text:section text:name="preambule_id1-3-2-1-1" text:style-name="preambule">
            <text:p text:style-name="al">Het college van burgemeester en wethouders van de gemeente Raalte heeft op 16 december 2014 besloten:</text:p>
          </text:section>
          <text:section text:name="afkondiging_id1-3-2-1-2" text:style-name="afkondiging">
            <text:p text:style-name="afkondiging_top"/>
            <text:list text:style-name="id1-3-2-1-2-1">
              <text:list-item text:style-override="id1-3-2-1-2-1-1">
                <text:number>1.</text:number>
                <text:p text:style-name="al">De bevoegdheid<text:note text:id="noot_id1-3-2-1-2-1-1-2-1" text:note-class="footnote"><text:note-citation text:label=" 1"> 1</text:note-citation><text:note-body><text:p text:style-name="noot.al">Er is bij de omschrijving van de te mandateren bevoegdheid aansluiting gezocht bij de tekst van de Wmo 2015. O.a. de artikelen 1.2.1 en 2.3.5.</text:p></text:note-body></text:note> tot het nemen van besluiten op aanvragen om verstrekking van een maatwerkvoorziening beschermd wonen en algemene voorzieningen op het gebied van maatschappelijke opvang en verslavingszorg, daaronder begrepen alle noodzakelijke voorbereidingshandelingen en -beslissingen, alsmede de bevoegdheid te besluiten tot het niet behandelen van aanvragen, te mandateren aan de algemeen directeur (gemeentesecretaris)<text:note text:id="noot_id1-3-2-1-2-1-1-2-2" text:note-class="footnote"><text:note-citation text:label=" 2"> 2</text:note-citation><text:note-body><text:p text:style-name="noot.al">Vanwege het mandaatverbod van artikel 10:3 lid 3 Awb is er voor gekozen de bevoegdheid te beslissen op aanvragen te mandateren aan de algemeen directeur/gemeentesecretaris van de gemeente Deventer, met de mogelijkheid van ondermandaat, en de bevoegheid te beslissen op bezwaar aan het college van de genoemde gemeente, eveneens met de mogelijkheid van ondermandaat. Mandatering van beide bevoegdheden aan het college van Deventer is wettelijk niet toegestaan. Het nader te verlenen ondermandaat mag vanzelfsprekend ook niet in strijd komen met genoemd wetsartikel. De op grond van artikel 10:4 Awb vereiste instemmingen worden ingevuld door de gemeente Deventer.</text:p></text:note-body></text:note> van de gemeente Deventer en ter zake van dit mandaat in te stemmen met het verlenen van ondermandaat; </text:p>
              </text:list-item>
              <text:list-item text:style-override="id1-3-2-1-2-1-2">
                <text:number>2.</text:number>
                <text:p text:style-name="al">De bevoegdheid te beslissen op bezwaar gericht tegen de onder 1. Genoemde besluiten te mandateren aan het college van burgemeester en wethouders van de gemeente Deventer en ter zake van dit mandaat in te stemmen met het verlenen van ondermandaat.</text:p>
              </text:list-item>
              <text:list-item text:style-override="id1-3-2-1-2-1-3">
                <text:number>3.</text:number>
                <text:p text:style-name="al">Dat dit besluit in werking treedt op 1 januari 2015.</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8293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3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93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Mandaatbesluit maatwerkvoorziening beschermd wonen en opva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932</meta:user-defined>
    <meta:user-defined meta:name="OVERHEIDop.GmbID/DC.identifier">gmb-2014-82932</meta:user-defined>
    <meta:user-defined meta:name="OVERHEID.Gemeente/DC.creator">Raalt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Overige besluiten van algemene strekking</meta:user-defined>
    <meta:user-defined meta:name="OVERHEID.Gemeente/DCTERMS.publisher">Raalte</meta:user-defined>
    <meta:user-defined meta:name="OVERHEID.Gemeente/DC.spatial">Raalte</meta:user-defined>
    <meta:user-defined meta:name="OVERHEIDop.versieInformatie"/>
  </office:meta>
</office:document-meta>
</file>