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Amsterdamsestraatweg (Baarnse 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Amsterdamsestraatweg, Baarn</text:span>, het herinrichten van het Baarnse Bos fase II (2 december 2014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293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3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3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Amsterdamsestraatweg (Baarnse B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930</meta:user-defined>
    <meta:user-defined meta:name="OVERHEIDop.GmbID/DC.identifier">gmb-2014-8293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AA 1</meta:user-defined>
    <meta:user-defined meta:name="OVERHEIDop.woonplaats">Baarn</meta:user-defined>
    <meta:user-defined meta:name="OVERHEIDop.straatnaam">Amsterdamsestraatweg|r:N221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751 467308</meta:user-defined>
    <meta:user-defined meta:name="OVERHEIDop.versieInformatie"/>
  </office:meta>
</office:document-meta>
</file>