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Mandaatbesluit subsidieverstrekking jeugdzorg</text:p>
      <text:section text:name="regeling_id1-3-2" text:style-name="regeling">
        <text:section text:name="aanhef_id1-3-2-1" text:style-name="aanhef">
          <text:section text:name="preambule_id1-3-2-1-1" text:style-name="preambule">
            <text:p text:style-name="al">Het college van burgemeester en wethouders heeft op 16 december 2014 besloten:</text:p>
          </text:section>
          <text:section text:name="afkondiging_id1-3-2-1-2" text:style-name="afkondiging">
            <text:p text:style-name="afkondiging_top"/>
            <text:list text:style-name="id1-3-2-1-2-1">
              <text:list-item text:style-override="id1-3-2-1-2-1-1">
                <text:number>1.</text:number>
                <text:p text:style-name="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text:p>
                <text:list text:style-name="id1-3-2-1-2-1-1-3">
                  <text:list-item text:style-override="id1-3-2-1-2-1-1-3-1">
                    <text:number>a.</text:number>
                    <text:p text:style-name="al">het verlenen en vaststellen van subsidie,</text:p>
                  </text:list-item>
                  <text:list-item text:style-override="id1-3-2-1-2-1-1-3-2">
                    <text:number>b.</text:number>
                    <text:p text:style-name="al">het verlenen, intrekken of wijzigen van voorschotten,</text:p>
                  </text:list-item>
                  <text:list-item text:style-override="id1-3-2-1-2-1-1-3-3">
                    <text:number>c.</text:number>
                    <text:p text:style-name="al">het geheel of gedeeltelijk weigeren van subsidie,</text:p>
                  </text:list-item>
                  <text:list-item text:style-override="id1-3-2-1-2-1-1-3-4">
                    <text:number>d.</text:number>
                    <text:p text:style-name="al">het intrekken of wijzigen van de subsidieverlening en subsidievaststelling,</text:p>
                  </text:list-item>
                  <text:list-item text:style-override="id1-3-2-1-2-1-1-3-5">
                    <text:number>e.</text:number>
                    <text:p text:style-name="al">het terugvorderen en verrekenen van subsidie,</text:p>
                  </text:list-item>
                  <text:list-item text:style-override="id1-3-2-1-2-1-1-3-6">
                    <text:number>f.</text:number>
                    <text:p text:style-name="al">het verlenen, weigeren, intrekken of wijzigen van uitstel van betaling,</text:p>
                  </text:list-item>
                  <text:list-item text:style-override="id1-3-2-1-2-1-1-3-7">
                    <text:number>g.</text:number>
                    <text:p text:style-name="al">het aanmanen tot betaling en het invorderen van onverschuldigde subsidies en voorschotten, zonodig middels dwangbevel,</text:p>
                  </text:list-item>
                </text:list>
              </text:list-item>
            </text:list>
            <text:p text:style-name="al">te mandateren aan het bestuur van de Uitvoeringsorganisatie Jeugdzorg IJsselland en ter zake van dit mandaat in te stemmen met het verlenen van ondermandaat;</text:p>
            <text:list text:style-name="id1-3-2-1-2-3">
              <text:list-item text:style-override="id1-3-2-1-2-3-1">
                <text:number>2.</text:number>
                <text:p text:style-name="al">te bepalen dat onder de onder 1 vermelde bevoegdheid mede wordt begrepen het nemen en verrichten van alle noodzakelijk voorbereidingshandelingen en –beslissingen, alsmede de bevoegdheid te besluiten tot het niet behandelen van aanvragen; </text:p>
              </text:list-item>
              <text:list-item text:style-override="id1-3-2-1-2-3-2">
                <text:number>3.</text:number>
                <text:p text:style-name="al">de bevoegdheid te beslissen op bezwaar gericht tegen de hiervoor genoemde besluiten te mandateren aan het bestuur van de Uitvoeringsorganisatie Jeugdzorg IJsselland.</text:p>
              </text:list-item>
              <text:list-item text:style-override="id1-3-2-1-2-3-3">
                <text:number>4.</text:number>
                <text:p text:style-name="al">dit besluit treedt in werking op de dag na bekendmaking en werkt terug tot en met 15 november 201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292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2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2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Mandaatbesluit subsidieverstrekking jeugdzo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925</meta:user-defined>
    <meta:user-defined meta:name="OVERHEIDop.GmbID/DC.identifier">gmb-2014-82925</meta:user-defined>
    <meta:user-defined meta:name="OVERHEID.Gemeente/DC.creator">Raalt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