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Strengenweg 5, het aanbouwen van een opslag/aflever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dec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Strengenweg 5 , 9531TE, </text:p>
            <text:p text:style-name="common-al">het aanbouwen van een opslag/afleverruimte, (101853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919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919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919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trengenweg 5, het aanbouwen van een opslag/afleverruim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919</meta:user-defined>
    <meta:user-defined meta:name="OVERHEIDop.GmbID/DC.identifier">gmb-2014-8291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E 5</meta:user-defined>
    <meta:user-defined meta:name="OVERHEIDop.woonplaats">Borger</meta:user-defined>
    <meta:user-defined meta:name="OVERHEIDop.straatnaam">Strengen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24</meta:user-defined>
    <meta:user-defined meta:name="xs:date/OVERHEIDop.einddatum">2015-02-03</meta:user-defined>
    <meta:user-defined meta:name="OVERHEID.EPSG28992/DC.spatial">246756 549449</meta:user-defined>
    <meta:user-defined meta:name="OVERHEIDop.versieInformatie"/>
  </office:meta>
</office:document-meta>
</file>