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iverse locaties, diverse locaties, het organiseren van de Geopark Culinaire Flintentocht 2015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dec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iverse locaties</text:span>
          </text:p>
            <text:p text:style-name="last-al">Diverse locaties, aanvraag het organiseren van de Geopark Culinaire Flintentocht 2015 op 31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91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1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1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iverse locaties, diverse locaties, het organiseren van de Geopark Culinaire Flintentocht 2015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916</meta:user-defined>
    <meta:user-defined meta:name="OVERHEIDop.GmbID/DC.identifier">gmb-2014-8291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6</meta:user-defined>
    <meta:user-defined meta:name="xs:date/OVERHEIDop.einddatum">2015-01-26</meta:user-defined>
    <meta:user-defined meta:name="OVERHEID.EPSG28992/DC.spatial">253353 541581</meta:user-defined>
    <meta:user-defined meta:name="OVERHEIDop.versieInformatie"/>
  </office:meta>
</office:document-meta>
</file>