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tadskanaal – Verleend: omgevingsvergunning voor het plaatsen van een dakkapel – Handelsstraat 33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4 is de volgende omgevingsvergunning verleend: Handelsstraat 33, 9501 EV in Stadskanaal, <text:span text:style-name="nadrukcur">het plaatsen van een dakkapel.</text:span>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last-al">Op onze website <text:a xlink:href="http://www.stadskanaal.nl" xlink:type="simple">www.stadskanaal.nl</text:a> vindt u een online formulier waarmee u bezwaar kunt maken. U moet dan eerst inloggen met DigiD. Een bezwaarschrift ingediend per e-mail wordt niet in behandeling genomen                                                                                                       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82908</text:span><text:line-break/><text:date style:data-style-name="dag" text:fixed="true" text:date-value="2014-12-30"/><text:line-break/><text:date style:data-style-name="jaar" text:fixed="true" text:date-value="2014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908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2908</text:span><text:date style:data-style-name="nicedate" text:fixed="true" text:date-value="201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tadskanaal – Verleend: omgevingsvergunning voor het plaatsen van een dakkapel – Handelsstraat 33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0</meta:user-defined>
    <meta:user-defined meta:name="OVERHEIDop.publicationIssue">82908</meta:user-defined>
    <meta:user-defined meta:name="OVERHEIDop.GmbID/DC.identifier">gmb-2014-8290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EV 33</meta:user-defined>
    <meta:user-defined meta:name="OVERHEIDop.woonplaats">Stadskanaal</meta:user-defined>
    <meta:user-defined meta:name="OVERHEIDop.straatnaam">Handels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4-12-29</meta:user-defined>
    <meta:user-defined meta:name="OVERHEID.EPSG28992/DC.spatial">258956 557900</meta:user-defined>
    <meta:user-defined meta:name="OVERHEIDop.versieInformatie"/>
  </office:meta>
</office:document-meta>
</file>