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imuiderbrug, Leimuiderdijk 364, 2155 MT, entree wijzigen en bedrijfswoning vergroten, 24-12-2014, 2014-00287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90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0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0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imuiderbrug, Leimuiderdijk 364, 2155 MT, entree wijzigen en bedrijfswoning vergroten, 24-12-2014, 2014-002877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904</meta:user-defined>
    <meta:user-defined meta:name="OVERHEIDop.GmbID/DC.identifier">gmb-2014-829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5MT 364</meta:user-defined>
    <meta:user-defined meta:name="OVERHEIDop.woonplaats">Leimuiderbrug</meta:user-defined>
    <meta:user-defined meta:name="OVERHEIDop.straatnaam">Leimui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114 471789</meta:user-defined>
    <meta:user-defined meta:name="OVERHEIDop.versieInformatie"/>
  </office:meta>
</office:document-meta>
</file>