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Marktplein 58, 2132 DC, kozijn plaatsen, 19-12-2014, 2014-003398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289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9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9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arktplein 58, 2132 DC, kozijn plaatsen, 19-12-2014, 2014-003398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893</meta:user-defined>
    <meta:user-defined meta:name="OVERHEIDop.GmbID/DC.identifier">gmb-2014-828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DB 34</meta:user-defined>
    <meta:user-defined meta:name="OVERHEIDop.woonplaats">Hoofddorp</meta:user-defined>
    <meta:user-defined meta:name="OVERHEIDop.straatnaam">Markt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745 479714</meta:user-defined>
    <meta:user-defined meta:name="OVERHEIDop.versieInformatie"/>
  </office:meta>
</office:document-meta>
</file>