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Neptunusstraat 71, 2132 JP, entree aanpassen en brandcompartimentering wijzigen, 22-12-2014, 2014-003394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288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88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88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Neptunusstraat 71, 2132 JP, entree aanpassen en brandcompartimentering wijzigen, 22-12-2014, 2014-003394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2886</meta:user-defined>
    <meta:user-defined meta:name="OVERHEIDop.GmbID/DC.identifier">gmb-2014-8288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JP 73</meta:user-defined>
    <meta:user-defined meta:name="OVERHEIDop.woonplaats">Hoofddorp</meta:user-defined>
    <meta:user-defined meta:name="OVERHEIDop.straatnaam">Neptunus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342 478939</meta:user-defined>
    <meta:user-defined meta:name="OVERHEIDop.versieInformatie"/>
  </office:meta>
</office:document-meta>
</file>