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155A, het bouwen van een opslaghal (strijdig met regels ruimtelijke ordening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155A, 7876AH, </text:p>
            <text:p text:style-name="common-al">het bouwen van een opslaghal (strijdig met regels ruimtelijke ordening), (101957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855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5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5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155A, het bouwen van een opslaghal (strijdig met regels ruimtelijke ordening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855</meta:user-defined>
    <meta:user-defined meta:name="OVERHEIDop.GmbID/DC.identifier">gmb-2014-82855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AH 155a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22</meta:user-defined>
    <meta:user-defined meta:name="xs:date/OVERHEIDop.einddatum">2015-02-01</meta:user-defined>
    <meta:user-defined meta:name="OVERHEID.EPSG28992/DC.spatial">259185 543269</meta:user-defined>
    <meta:user-defined meta:name="OVERHEIDop.versieInformatie"/>
  </office:meta>
</office:document-meta>
</file>