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Aalsmeerderweg 883, 1435 EP Rijsenhout, het legaliseren en in gebruik nemen van drie bedrijfsgebouwen ten behoeve van een paardenfokkerij (aspecten bouw en planologisch strijdig gebruik), 30-12-2014, 2014-0003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W. Kalf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82852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5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85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Aalsmeerderweg 883, 1435 EP Rijsenhout, het legaliseren en in gebruik nemen van drie bedrijfsgebouwen ten behoeve van een paardenfokkerij (aspecten bouw en planologisch strijdig gebruik), 30-12-2014, 2014-00030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852</meta:user-defined>
    <meta:user-defined meta:name="OVERHEIDop.GmbID/DC.identifier">gmb-2014-8285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EP 883</meta:user-defined>
    <meta:user-defined meta:name="OVERHEIDop.woonplaats">Rijsenhout</meta:user-defined>
    <meta:user-defined meta:name="OVERHEIDop.straatnaam">Aalsmeerd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39 474122</meta:user-defined>
    <meta:user-defined meta:name="OVERHEIDop.versieInformatie"/>
  </office:meta>
</office:document-meta>
</file>