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12-2-2">
      <text:list-level-style-bullet text:bullet-char="–" text:level="1">
        <style:list-level-properties text:min-label-width="10mm"/>
      </text:list-level-style-bullet>
    </text:list-style>
    <text:list-style style:name="id1-3-2-4-54-1-4-12-2-2-1">
      <text:list-level-style-bullet text:bullet-char="–" text:level="1">
        <style:list-level-properties text:min-label-width="10mm"/>
      </text:list-level-style-bullet>
    </text:list-style>
    <text:list-style style:name="id1-3-2-4-54-1-4-12-2-2-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08-1-4-1-2-1">
      <text:list-level-style-bullet style:num-suffix="" text:bullet-char="​" text:level="1">
        <style:list-level-properties text:min-label-width="10mm"/>
      </text:list-level-style-bullet>
    </text:list-style>
    <text:list-style style:name="id1-3-2-4-108-1-4-1-2-1-1">
      <text:list-level-style-bullet style:num-suffix="" text:bullet-char="​" text:level="1">
        <style:list-level-properties text:min-label-width="10mm"/>
      </text:list-level-style-bullet>
    </text:list-style>
    <style:style style:family="table-column" style:parent-style-name="colspec" style:name="id1-3-2-4-108-1-4-1-2-1-1-2-1-1">
      <style:table-column-properties/>
    </style:style>
    <style:style style:family="table-column" style:parent-style-name="colspec" style:name="id1-3-2-4-108-1-4-1-2-1-1-2-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office:automatic-styles>
  <office:body>
    <office:text>
      <text:p text:style-name="new_page_staatscourant"/>
      <text:p text:style-name="single-kop-titel">Legesverordening 2015, gemeente Scherpenzeel</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11 november 2014;</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Verordening op de heffing en invordering van leges 2015 (Legesverorde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 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 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of op de lijst van karakteristieke panden indien het een aanvraag betreft die normaal gesproken vergunningsvrij is volgens het besluit van een omgevingsvergunning.</text:p>
              </text:list-item>
              <text:list-item text:style-override="id1-3-2-2-4-3-3">
                <text:number>3.</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4” van 19 december 2013, wordt ingetrokken met ingang van de in het vierde lid genoemde datum van ingang van de heffing, met dien verstande dat zij van toepassing blijft op de belastbare feiten die zich vóór die datum hebben voorgedaan.</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2-4">
                <text:number>3.</text:number>
                <text:p text:style-name="al">De datum van ingang van de heffing is 1 januari 2015.</text:p>
              </text:list-item>
              <text:list-item text:style-override="id1-3-2-2-12-5">
                <text:number>4.</text:number>
                <text:p text:style-name="al">Deze verordening kan worden aangehaald als "Legesverordening 2015".</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8 dec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arieventabel behorende bij “Legesverordening 2015”</text:p>
          <text:p text:style-name="al"/>
          <text:p text:style-name="al">
          <text:span text:style-name="nadrukvet">Titel 1 Algemene dienstverlening</text:span>
        </text:p>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51,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00,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text:span> zijnde “Huize Scherpenz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8,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07,9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worden <text:span text:style-name="nadrukvet">dezelfde</text:span> tarieven geheven als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worden <text:span text:style-name="nadrukvet">dezelfde </text:span>tarieven geheven als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 uittreksel van een akte van geboorte, van huwelijk, van registratie van partnerschap of van overlijd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van het Burgerlijke Wetboek</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70</text:p>
                </table:table-cell>
              </table:table-row>
            </table:table>
            <text:p text:style-name="table_bottom"/>
          </text:section>
          <text:p text:style-name="al"/>
          <text:p text:style-name="al">
          <text:span text:style-name="nadrukvet">Hoofdstuk 2 Reisdocumen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zo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p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text:p>
                  <text:p text:style-name="table_al">vreemdelingen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7</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onsgegeven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81,4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05,2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halfuur.” Het tarief bedraagt voor het op verzoek doornemen van de basisregistratie personen, voor ieder daaraan besteed halfuur.”</text:p>
                </table:table-cell>
                <table:table-cell table:style-name="entry" table:number-rows-spanned="1" table:number-columns-spanned="1">
                  <text:p text:style-name="table_al">€ 41,20</text:p>
                </table:table-cell>
              </table:table-row>
            </table:table>
            <text:p text:style-name="table_bottom"/>
          </text:section>
          <text:p text:style-name="al"/>
          <text:p text:style-name="al">
          <text:span text:style-name="nadrukvet">Hoofdstuk 5 Verstrekkingen op grond van Wet bescherming persoonsgegevens</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6 Bestuursstukk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94,8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programmarekening van de gemeente</text:p>
                </table:table-cell>
                <table:table-cell table:style-name="entry" table:number-rows-spanned="1" table:number-columns-spanned="1">
                  <text:p text:style-name="table_al">€ 94,8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de toelichting op de bouw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fschrift van nadere regelingen behorende bij de bouw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een afschrift van de Algemene Plaatselijke Verordening (APV)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een afschrift van een andere dan de onder 1.6.3 genoemde verordeningen van de gemeente,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7 Vastgoedinformati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hoofdstuk 6,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text:span text:style-name="nadrukvet">€ 22,80</text:span>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andere informatie dan de in de productencatalogus van SIM loket beschreven informatie, per kwartier</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5,05</text:p>
                </table:table-cell>
              </table:table-row>
            </table:table>
            <text:p text:style-name="table_bottom"/>
          </text:section>
          <text:p text:style-name="al"/>
          <text:p text:style-name="al">
          <text:span text:style-name="nadrukvet">Hoofdstuk 8 Overige publiekszak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70</text:p>
                </table:table-cell>
              </table:table-row>
            </table:table>
            <text:p text:style-name="table_bottom"/>
          </text:section>
          <text:p text:style-name="al"/>
          <text:p text:style-name="al">
          <text:span text:style-name="nadrukvet">Hoofdstuk 9 Gemeentearchief</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halfuur</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0 Huisvestingswet</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Jaarlijkse continuering als woningzoekende</text:p>
                </table:table-cell>
                <table:table-cell table:style-name="entry" table:number-rows-spanned="1" table:number-columns-spanned="1">
                  <text:p text:style-name="table_al">€ 10,25</text:p>
                </table:table-cell>
              </table:table-row>
            </table:table>
            <text:p text:style-name="table_bottom"/>
          </text:section>
          <text:p text:style-name="al"/>
          <text:p text:style-name="al">
          <text:span text:style-name="nadrukvet">Hoofdstuk 11 Kansspel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66,35</text:p>
                </table:table-cell>
              </table:table-row>
            </table:table>
            <text:p text:style-name="table_bottom"/>
          </text:section>
          <text:p text:style-name="al"/>
          <text:p text:style-name="al">
          <text:span text:style-name="nadrukvet">Hoofdstuk 12 Telecommunicatie, Gas-, Water- en Elektraleiding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t in artikel 5.4, eerste lid, van de Telecommunicatiewet</text:p>
                </table:table-cell>
                <table:table-cell table:style-name="entry" table:number-rows-spanned="1" table:number-columns-spanned="1">
                  <text:p text:style-name="table_al">€ 197,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an gas-, water- en elektraleidingen.</text:p>
                </table:table-cell>
                <table:table-cell table:style-name="entry" table:number-rows-spanned="1" table:number-columns-spanned="1">
                  <text:p text:style-name="table_al">€ 197,4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de eerste 25 meter (of gedeelte hiervan) in verhard terrein</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elke extra meter boven de 25 meter in verhard terrei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de eerste 25 meter (of gedeelte hiervan) in onverhard terrein</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Voor elke extra meter boven de 25 meter in onverhard terrei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2.1.5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Indien een begroting als bedoeld in 1.1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 Verkeer en vervoer</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81,65</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 bedoeld in artikel 49 van het Besluit administratieve bepalingen betreffende het wegverkeer (BABW)</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Voor de eerste aanvraag van 1.13.4 (nieuwe aanvraag)</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Voor een aanvraag gebaseerd op gegevens van 1.13.4.1 (eerste aanvraag) per jaar</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de eerste aanvraag van 1.13.5 (nieuwe aanvraag)</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aanvraag gebaseerd op gegevens van 1.13.5.</text:p>
                </table:table-cell>
                <table:table-cell table:style-name="entry" table:number-rows-spanned="1" table:number-columns-spanned="1">
                  <text:p text:style-name="table_al">€ 146,7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ontheffing in de blauwe zone / parkeerschijfzone, voor één dag, voor bedrijven, welke daarvoor in aanmerking komen in overeenstemming met het geldende beleid.</text:p>
                </table:table-cell>
                <table:table-cell table:style-name="entry" table:number-rows-spanned="1" table:number-columns-spanned="1">
                  <text:p text:style-name="table_al">€ 15,95</text:p>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vragen van een gehandicaptenparkeerplaatsvergunning</text:p>
                  <text:list text:style-name="id1-3-2-4-54-1-4-12-2-2">
                    <text:list-item text:style-override="id1-3-2-4-54-1-4-12-2-2-1">
                      <text:number>–</text:number>
                      <text:p text:style-name="table_al">Nieuwe aanvraag gehandicaptenparkeerkaart</text:p>
                    </text:list-item>
                    <text:list-item text:style-override="id1-3-2-4-54-1-4-12-2-2-2">
                      <text:number>–</text:number>
                      <text:p text:style-name="table_al">Het verplaatsen van een bestaande gehandicaptenparkeerplaats</text:p>
                    </text:list-item>
                  </text:list>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Algemene Plaatselijke Verordening</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bedoeld in artikel 2:28 van de APV (exploiteren horecabedrijf)</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bedoeld in artikel 2:39 van de APV ((doen) exploiteren speelgelegenheid)</text:p>
                </table:table-cell>
                <table:table-cell table:style-name="entry" table:number-rows-spanned="1" table:number-columns-spanned="1">
                  <text:p text:style-name="table_al">€1.154,8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vergunning bedoeld in artikel 5:18 van de APV (standplaats innemen of hebben)</text:p>
                </table:table-cell>
                <table:table-cell table:style-name="entry" table:number-rows-spanned="1" table:number-columns-spanned="1">
                  <text:p text:style-name="table_al">€ 83,00</text:p>
                </table:table-cell>
              </table:table-row>
            </table:table>
            <text:p text:style-name="table_bottom"/>
          </text:section>
          <text:p text:style-name="al"/>
          <text:p text:style-name="al">
          <text:span text:style-name="nadrukvet">Hoofdstuk 15 Divers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per pagina op papier van A4-formaat <text:span text:style-name="nadrukvet">(zwart/wit)</text:sp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per pagina op papier van A4-formaat <text:span text:style-name="nadrukvet">(kleur)</text:sp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6,4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bouwkosten nader te kunnen toetsen dient er door de aanvrager een specificatie van de bouwsom overhandigd te worden. Wordt deze niet overhandigd dan wordt de bouwsom aan de hand van NEN 2631 getoetst. In de gemeente Scherpenzeel gebeurt dit op basis van het boekje “(Her)bouwkosten woningen” van Reed Business.</text:p>
                  <text:p text:style-name="table_al">Tevens wordt de overhandigde specificatie getoetst op basis van het boekje “(Her)bouwkosten woningen” van Reed Business. </text:p>
                  <text:p text:style-name="table_al">Toetsing van de aannemingssom, eventuele zelfwerkzaamheden en de specificatie van de bouwkosten kan leiden tot aanpassing van de bouwkosten waarop het legestarief wordt gebaseerd.</text:p>
                </table:table-cell>
                <table:table-cell table:style-name="entry" table:number-rows-spanned="1" table:number-columns-spanned="1">
                  <text:p text:style-name="table_al"> </text:p>
                </table:table-cell>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83,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GELDERS GENOOTSCHAP (wel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minimum tarief:</text:p>
                </table:table-cell>
                <table:table-cell table:style-name="entry" table:number-rows-spanned="1" table:number-columns-spanned="1">
                  <text:p text:style-name="table_al">€ 161,7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span text:style-name="nadrukcur">met een minimum van € 161,75</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maar minder dan € 500.000:</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16.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Gelders Genootschap) behoeft te worden ingewonnen, verhoogd me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Gelders Genootschap) moet worden ingewonnen, verhoogd met het vervolgens de bij deze tarieventabel behorende bijlage “Legeskosten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Zie tarief regeling Gelders Genoot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2,4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11,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835,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de kosten die aan de aanvrager zijn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ot een maximum van</text:p>
                </table:table-cell>
                <table:table-cell table:style-name="entry" table:number-rows-spanned="1" table:number-columns-spanned="1">
                  <text:p text:style-name="table_al">€17.487,0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46,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2,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2,7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53,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als hieronder aangegeven</text:p>
                  <text:p text:style-name="table_al">voor een bouwwerk met een gebruiksoppervlakte:</text:p>
                  <text:p text:style-name="table_al">
                    <text:span text:style-name="nadrukvet">Categorie Aantal m² Toeslag</text:span>
                  </text:p>
                  <text:p text:style-name="table_al">1 0 t/m 100 € 220,40</text:p>
                  <text:p text:style-name="table_al">2 101 t/m 500 € 93,80 + € 1,29 per m²</text:p>
                  <text:p text:style-name="table_al">3 501 t/m 2.000 € 484,65 + € 0,49 per m²</text:p>
                  <text:p text:style-name="table_al">4 2.001 t/m 5.000 € 1.202,70 + € 0,13 per m²</text:p>
                  <text:p text:style-name="table_al">5 5.001 t/m 50.000 € 1.708,95 + € 0,03 per m²</text:p>
                  <text:p text:style-name="table_al">6 meer dan 50.001 € 2.721,45 + € 0,0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Scherpenzeel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Scherpenzeel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8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88,10</text:p>
                </table:table-cell>
                <table:table-cell table:style-name="entry" table:number-rows-spanned="1" table:number-columns-spanned="1">
                  <text:p text:style-name="table_al"> </text:p>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11,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Scherpenzeel een vergunning of ontheffing is vereist, als bedoeld in artikel 2.2, eerste lid, aanhef en onder g, van de Wabo, bedraagt het tarie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0,00</text:p>
                </table:table-cell>
              </table:table-row>
            </table:table>
            <text:p text:style-name="table_bottom"/>
          </text:section>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1,8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1,8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2,75</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7,9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5,1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text:p>
                  <text:p text:style-name="table_al">de aanvraag binnen een jaar na vooroverleg of beoordeling van ween conceptaanvraag wordt ingediend, </text:p>
                  <text:p text:style-name="table_al">worden de ter zake van het vooroverleg of de beoordeling van de conceptaanvraag betaalde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en binnen zes (6)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zes (6) weken en binnen acht (8) weken na het in behandeling nemen er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2.3.6 of 2.3.7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7,9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80,8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ext:p text:style-name="table_al">de kosten die aan de aanvrager zijn meegedeeld, blijkend uit een begroting die door het college van burgemeester en wethouders is opgesteld, tot een maximum van</text:p>
                </table:table-cell>
                <table:table-cell table:style-name="entry" table:number-rows-spanned="1" table:number-columns-spanned="1">
                  <text:p text:style-name="table_al">€ 21.63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text:p>
                  <text:p text:style-name="table_al">de kosten die aan de aanvrager zijn meegedeeld, blijkend uit een begroting die door het college van burgemeester en wethouders is opgesteld, tot een maximum van</text:p>
                </table:table-cell>
                <table:table-cell table:style-name="entry" table:number-rows-spanned="1" table:number-columns-spanned="1">
                  <text:p text:style-name="table_al">€ 14.31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t in de begroting als bedoeld in artikel 2.8.1 of artikel 2.8.2 het op grond van artikel 2.2.1 en/of artikel 2.2.2 betaalde bedrag verrekend.</text:p>
                </table:table-cell>
                <table:table-cell table:style-name="entry" table:number-rows-spanned="1" table:number-columns-spanned="1">
                  <text:p text:style-name="table_al"> </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teruggaaf zijn de bepalingen van hoofdstuk 5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begroting als bedoeld in de artikelen 2.8.1 en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Rioolaansluiting.</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9</text:p>
                </table:table-cell>
                <table:table-cell table:style-name="entry" table:number-rows-spanned="1" table:number-columns-spanned="1">
                  <text:list text:style-name="id1-3-2-4-108-1-4-1-2-1">
                    <text:list-item text:style-override="id1-3-2-4-108-1-4-1-2-1-1">
                      <text:number/>
                      <text:p><draw:frame><draw:text-box><text:section text:name="table_id1-3-2-4-108-1-4-1-2-1-1-2" text:style-name="table"><text:p text:style-name="table_top"/>
                        <table:table table:style-name="tgroup">
                          <table:table-column table:style-name="id1-3-2-4-108-1-4-1-2-1-1-2-1-1"/>
                          <table:table-column table:style-name="id1-3-2-4-108-1-4-1-2-1-1-2-1-2"/>
                          
                            <table:table-row table:style-name="row">
                              <table:table-cell table:style-name="entry" table:number-rows-spanned="1" table:number-columns-spanned="1">
                                <text:p text:style-name="table_al">
                                  <text:span text:style-name="nadrukvet">Rioolaansluitingsvergunning</text:span>
                                </text:p>
                                <text:p text:style-name="table_al">Het tarief bedraagt voor het in behandeling nemen van een aanvraag tot het verkrijgen van een rioolaansluitingsvergunning</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table_al"/>
                </table:table-cell>
                <table:table-cell table:style-name="entry" table:number-rows-spanned="1" table:number-columns-spanned="1">
                  <text:p text:style-name="table_al">€ 364,15</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61,8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7,9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vergunning voor het organiseren van een evenement als bedoeld in artikel 2:25 van de Algemene Plaatselijke Verordening:</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1,25</text:p>
                </table:table-cell>
              </table:table-row>
            </table:table>
            <text:p text:style-name="table_bottom"/>
          </text:section>
          <text:p text:style-name="al"/>
          <text:p text:style-name="al">
          <text:span text:style-name="nadrukvet">Hoofdstuk 3 Prostitutiebedrijv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154,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154,80</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2,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9</meta:user-defined>
    <meta:user-defined meta:name="OVERHEIDop.GmbID/DC.identifier">gmb-2014-82849</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