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office:automatic-styles>
  <office:body>
    <office:text>
      <text:p text:style-name="new_page_staatscourant"/>
      <text:p text:style-name="single-kop-titel">Verordening Lijkbezorgingsrechten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begraafplaatsen Glashorst, oud-Lambalgen en nieuw-Lambalgen;</text:p>
              </text:list-item>
              <text:list-item text:style-override="id1-3-2-2-1-3-2">
                <text:number>b.</text:number>
                <text:p text:style-name="al">
                <text:span text:style-name="nadrukvet">eigen graf:</text:span> een graf, grafkelder daaronder begrepen, waarvoor aan een natuurlijk of rechtspersoon het uitsluitend recht is verleend tot het doen begraven en begraven houden van lijken, het doen bijzetten en bijgezet houden van asbussen met of zonder urnen;</text:p>
              </text:list-item>
              <text:list-item text:style-override="id1-3-2-2-1-3-3">
                <text:number>c.</text:number>
                <text:p text:style-name="al">
                <text:span text:style-name="nadrukvet">algemeen graf:</text:span> een graf bij de gemeente in beheer waarin aan een ieder gelegenheid wordt geboden tot het doen begraven van lijken;</text:p>
              </text:list-item>
              <text:list-item text:style-override="id1-3-2-2-1-3-4">
                <text:number>d.</text:number>
                <text:p text:style-name="al">
                <text:span text:style-name="nadrukvet">eigen urnengraf:</text:span> een graf, grafkelder daaronder begrepen,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algemeen urnengraf: </text:span>een graf bij de gemeente in beheer waarin aan een ieder gelegenheid wordt geboden tot het doen bijzetten van asbussen met of zonder urnen;</text:p>
              </text:list-item>
              <text:list-item text:style-override="id1-3-2-2-1-3-6">
                <text:number>f.</text:number>
                <text:p text:style-name="al">
                <text:span text:style-name="nadrukvet">urnennis</text:span>
                <text:span text:style-name="nadrukvet">:</text:span> een nis, waarvoor voor bepaalde of onbepaalde tijd het recht is verkregen tot het doen bijzetten en bijgezet houden van asbussen of urnen;</text:p>
              </text:list-item>
              <text:list-item text:style-override="id1-3-2-2-1-3-7">
                <text:number>g.</text:number>
                <text:p text:style-name="al">
                <text:span text:style-name="nadrukvet">asbus</text:span>
                <text:span text:style-name="nadrukvet">:</text:span> een bus ter berging van as van een overledene;</text:p>
              </text:list-item>
              <text:list-item text:style-override="id1-3-2-2-1-3-8">
                <text:number>h.</text:number>
                <text:p text:style-name="al">
                <text:span text:style-name="nadrukvet">urn:</text:span> een voorwerp ter berging van één of meer asbussen.</text:p>
              </text:list-item>
              <text:list-item text:style-override="id1-3-2-2-1-3-9">
                <text:number>i.</text:number>
                <text:p text:style-name="al">
                <text:span text:style-name="nadrukvet">graf:</text:span> een zand of keldergraf</text:p>
              </text:list-item>
              <text:list-item text:style-override="id1-3-2-2-1-3-10">
                <text:number>j.</text:number>
                <text:p text:style-name="al">
                <text:span text:style-name="nadrukvet">grafkelder: </text:span>een betonnen of gemetselde constructie waarin een of meerdere lijken worden begraven of asbussen worden bijgezet; grafkelders kunnen een onderdeel zijn van een bovengrondse muur of wand</text:p>
              </text:list-item>
              <text:list-item text:style-override="id1-3-2-2-1-3-11">
                <text:number>k.</text:number>
                <text:p text:style-name="al">
                <text:span text:style-name="nadrukvet">grafbedekking:</text:span> gedenkteken of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één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4’ van 19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van het in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11-5">
                <text:number>4.</text:number>
                <text:p text:style-name="al">De datum van ingang van de heffing is 1 januari 2015.</text:p>
              </text:list-item>
              <text:list-item text:style-override="id1-3-2-2-11-6">
                <text:number>5.</text:number>
                <text:p text:style-name="al">Deze verordening wordt aangehaald als de 'Verordening lijkbezorgingsrechten 2015'.</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18 december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2015".</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éé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96,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195,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twee lij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9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788,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477,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680,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36,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554,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1.3 en 1.4 met 10 jaar wordt een recht geheven gelijk aan de helft van het bedrag dat wordt geheven voor het verlenen van het uitsluitend recht voor een periode van 3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671,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832,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zoals bedoeld in artikel 10 van de Beheers verordening gemeentelijke begraafplaatsen Scherpenzeel 2001 wordt het recht, bedoeld in 2.1, 2.2 en 2.3 verhoogd met</text:p>
                </table:table-cell>
                <table:table-cell table:style-name="entry" table:number-rows-spanned="1" table:number-columns-spanned="1">
                  <text:p text:style-name="table_al">€          1.022,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levenloos geboren, of kort na de geboorte overleden zuigelingen, die in één kist worden begraven, wordt het begraafrecht als bedoeld in 2.2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tegelijkertijd twee overledenen in één graf worden begraven, wordt voor het begraven van de tweede overledene de helft van de rechten zoals bedoeld in 2.1, 2.2 en 2.3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 nis</text:p>
                </table:table-cell>
                <table:table-cell table:style-name="entry" table:number-rows-spanned="1" table:number-columns-spanned="1">
                  <text:p text:style-name="table_al">€          214,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214,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14,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214,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14,80</text:p>
                </table:table-cell>
              </table:table-row>
            </table:table>
            <text:p text:style-name="table_bottom"/>
          </text:section>
          <text:p text:style-name="al"/>
          <text:p text:style-name="al">
          <text:span text:style-name="nadrukvet">Hoofdstuk 4 Grafkelder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van een grafkelder, bedoeld in artikel 16 van de Beheersverordening gemeentelijke begraafplaatsen Scherpenzeel 2001, wordt geheven</text:p>
                </table:table-cell>
                <table:table-cell table:style-name="entry" table:number-rows-spanned="1" table:number-columns-spanned="1">
                  <text:p text:style-name="table_al">€          645,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aankoop van een tweepersoonsgrafkelder op begraafplaats Lambalgen (zuidelijke kamer) wordt geheven</text:p>
                </table:table-cell>
                <table:table-cell table:style-name="entry" table:number-rows-spanned="1" table:number-columns-spanned="1">
                  <text:p text:style-name="table_al">€          2.756,50</text:p>
                </table:table-cell>
              </table:table-row>
            </table:table>
            <text:p text:style-name="table_bottom"/>
          </text:section>
          <text:p text:style-name="al"/>
          <text:p text:style-name="al">
          <text:span text:style-name="nadrukvet">Hoofdstuk 5 Grafbedekking</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Voor het afgeven van een vergunning ter zake van het plaatsen of vernieuwen van een grafbedekking, bedoeld in artikel 20 van de Beheersverordening begraafplaatsen Scherpenzeel 2001, wordt geheven</text:p>
                </table:table-cell>
                <table:table-cell table:style-name="entry" table:number-rows-spanned="1" table:number-columns-spanned="1">
                  <text:p text:style-name="table_al">€          122,85</text:p>
                </table:table-cell>
              </table:table-row>
            </table:table>
            <text:p text:style-name="table_bottom"/>
          </text:section>
          <text:p text:style-name="al"/>
          <text:p text:style-name="al">
          <text:span text:style-name="nadrukvet">Hoofdstuk 6 Inschrijven en overboeken van eigen grav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t register wordt gehev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schrijven en overboeken van eigen urnengraven in een daartoe bestemt register wordt gehev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inschrijven en overboeken van urnen nissen in een daartoe bestemt register wordt geheven</text:p>
                </table:table-cell>
                <table:table-cell table:style-name="entry" table:number-rows-spanned="1" table:number-columns-spanned="1">
                  <text:p text:style-name="table_al">€          2,45</text:p>
                </table:table-cell>
              </table:table-row>
            </table:table>
            <text:p text:style-name="table_bottom"/>
          </text:section>
          <text:p text:style-name="al"/>
          <text:p text:style-name="al">
          <text:span text:style-name="nadrukvet">Hoofdstuk 7 Opgrav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1.987,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230,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van een asbus weer bijzetten in een ander graf</text:p>
                </table:table-cell>
                <table:table-cell table:style-name="entry" table:number-rows-spanned="1" table:number-columns-spanned="1">
                  <text:p text:style-name="table_al">€          214,80</text:p>
                </table:table-cell>
              </table:table-row>
            </table:table>
            <text:p text:style-name="table_bottom"/>
          </text:section>
          <text:p text:style-name="al"/>
          <text:p text:style-name="al">
          <text:span text:style-name="nadrukvet">Hoofdstuk 8 Overige heffing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loper (per voorloper)</text:p>
                </table:table-cell>
                <table:table-cell table:style-name="entry" table:number-rows-spanned="1" table:number-columns-spanned="1">
                  <text:p text:style-name="table_al">€          92,1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8</meta:user-defined>
    <meta:user-defined meta:name="OVERHEIDop.GmbID/DC.identifier">gmb-2014-82848</meta:user-defined>
    <meta:user-defined meta:name="OVERHEID.Gemeente/DC.creator">Scherpenze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