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ieter Janszoon Jongstraat 12, 1614 LE te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Pieter Janszoon Jongstraat 12</text:p>
            <text:p text:style-name="common-al">Voor: het verbouwen van de bedrijfsruimte naar 4 appartementen en bed and breakfast accommodatie</text:p>
            <text:p text:style-name="common-al">Datum ontvangst: 19 dec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82844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844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844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ieter Janszoon Jongstraat 12, 1614 LE te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2844</meta:user-defined>
    <meta:user-defined meta:name="OVERHEIDop.GmbID/DC.identifier">gmb-2014-82844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4LE 12</meta:user-defined>
    <meta:user-defined meta:name="OVERHEIDop.woonplaats">Lutjebroek</meta:user-defined>
    <meta:user-defined meta:name="OVERHEIDop.straatnaam">Pieter Janszoon Jongstraat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2895 523477</meta:user-defined>
    <meta:user-defined meta:name="OVERHEIDop.versieInformatie"/>
  </office:meta>
</office:document-meta>
</file>