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Een externe organisatieadviseert het college met betrekking tot het oordeel of een persoon behoort tot de doelgroep loonkostensubsidie. De externe organisatie neemt daarbij de in het tweede lid neergelegde criteria in acht. </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De externe organisatieadviseert het college met betrekking tot de vaststelling van de loonwaarde van een persoon. De externe organisatie neemt daarbij de in de bijlage omschreven methode in acht.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5.</text:p>
              </text:list-item>
              <text:list-item text:style-override="id1-3-2-2-3-3">
                <text:number>2.</text:number>
                <text:p text:style-name="al">Deze verordening wordt aangehaald als: Verordening loonkostensubsidie Participatiewet gemeente Scherpenzeel 2015.</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de raad van 18 decem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BIJLAGE BIJ ARTIKEL 2 - WIJZE WAAROP LOONWAARDE WORDT VASTGESTELD</text:p>
          <text:p text:style-name="al"/>
          <text:p text:style-name="al">Het college maakt gebruik van de binnen het Regionaal Werkbedrijf Food Valley ontwikkelde methodiek om de loonwaarde van een persoon te bepalen. De methodiek is op dit moment nog niet bekend, maar zal tijdens de route van deze verordening richting de gemeenteraadsvergadering van 18 december, in de loop van december 2014 bekend worden. De bijlage zal dan geactualiseerd worden en per eerstvolgende mogelijkheid ter vaststelling aan de gemeenteraad worden aangeboden.</text:p>
          <text:p text:style-name="al"/>
          <text:p text:style-name="al">[korte uitleg van de methodiek]</text:p>
        </text:section>
        <text:section text:name="bijlage_id1-3-2-5" text:style-name="bijlage">
          <text:p text:style-name="bijlage_top"/>
          <text:p text:style-name="hoofdstuk_kop">TOELICHTING</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5">
            <text:list-item text:style-override="id1-3-2-5-5-1">
              <text:number>-</text:number>
              <text:p text:style-name="al">de wijze waarop wordt vastgesteld wie tot de doelgroep loonkostensubsidie behoort, en</text:p>
            </text:list-item>
            <text:list-item text:style-override="id1-3-2-5-5-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regratieverordening gemeente Scherpenzeel 2015.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5-16">
            <text:list-item text:style-override="id1-3-2-5-16-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5-16-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6-3">
              <text:number>-</text:number>
              <text:p text:style-name="al">dienstbetrekking (artikel 6, eerste lid, onderdeel f Participatiewet): een privaatrechtelijke of publiekrechtelijke dienstbetrekking.</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3">
            <text:list-item text:style-override="id1-3-2-5-23-1">
              <text:number>-</text:number>
              <text:p text:style-name="al">personen die algemene bijstand ontvangen;</text:p>
            </text:list-item>
            <text:list-item text:style-override="id1-3-2-5-2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3-3">
              <text:number>-</text:number>
              <text:p text:style-name="al">personen als bedoeld in artikel 10, tweede lid, van de Participatiewet;</text:p>
            </text:list-item>
            <text:list-item text:style-override="id1-3-2-5-23-4">
              <text:number>-</text:number>
              <text:p text:style-name="al">personen met een uitkering op grond van de Wet inkomensvoorziening oudere en gedeeltelijk arbeidsongeschikte werkloze werknemers, en</text:p>
            </text:list-item>
            <text:list-item text:style-override="id1-3-2-5-23-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laat het college zich adviseren door de externe organisatie.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text:span text:style-name="nadrukvet">externe organisatie</text:span>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2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3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3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3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39</meta:user-defined>
    <meta:user-defined meta:name="OVERHEIDop.GmbID/DC.identifier">gmb-2014-82839</meta:user-defined>
    <meta:user-defined meta:name="OVERHEID.Gemeente/DC.creator">Scherpenzee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