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78, Wijdenes (OV841/239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december 2014 een aanvraag ontvangen voor het plaatsen van een windmolen aan de Kerkbuurt 78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282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2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2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78, Wijdenes (OV841/239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21</meta:user-defined>
    <meta:user-defined meta:name="OVERHEIDop.GmbID/DC.identifier">gmb-2014-8282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78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33 516426</meta:user-defined>
    <meta:user-defined meta:name="OVERHEIDop.versieInformatie"/>
  </office:meta>
</office:document-meta>
</file>