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osterblokker 131, Oosterblokker (OV840/2407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december 2014 een aanvraag ontvangen voor het wijzigen van de gevels en het plaatsen van een dakkapel aan de Oosterblokker 131 in Oosterblokker.</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Voor meer informatie over deze aanvraag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281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1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1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erblokker 131, Oosterblokker (OV840/24075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17</meta:user-defined>
    <meta:user-defined meta:name="OVERHEIDop.GmbID/DC.identifier">gmb-2014-8281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E 131</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7637 520794</meta:user-defined>
    <meta:user-defined meta:name="OVERHEIDop.versieInformatie"/>
  </office:meta>
</office:document-meta>
</file>