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Nieuwe aanvraag omgevingsvergunning, Hooghkamer, Voorhout, Kenmerk 201414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105 appartementen</text:p>
            <text:p text:style-name="common-al">
            <text:span text:style-name="nadrukcur">Datum ontvangst </text:span>
            <text:span text:style-name="nadrukcur">23 december 2014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te Sassenheim. </text:span>
          </text:p>
            <text:p text:style-name="last-al">
            <text:span text:style-name="nadrukcur">Als u op de aanvraag wilt reageren en/of meer informatie wenst te ontvangen dan kunt u een e-mail sturen aan gemeente@teyling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Nr. 82816</text:span><text:line-break/><text:date style:data-style-name="dag" text:fixed="true" text:date-value="2014-12-30"/><text:line-break/><text:date style:data-style-name="jaar" text:fixed="true" text:date-value="2014-12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2816</text:span><text:date style:data-style-name="nicedate" text:fixed="true" text:date-value="201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2816</text:span><text:date style:data-style-name="nicedate" text:fixed="true" text:date-value="201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Hooghkamer, Voorhout, Kenmerk 2014146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30</meta:user-defined>
    <meta:user-defined meta:name="OVERHEIDop.publicationIssue">82816</meta:user-defined>
    <meta:user-defined meta:name="OVERHEIDop.GmbID/DC.identifier">gmb-2014-82816</meta:user-defined>
    <meta:user-defined meta:name="OVERHEID.Gemeente/DC.creator">Teyling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Voorhout</meta:user-defined>
    <meta:user-defined meta:name="OVERHEIDop.straatnaam">Bollenkwekerspad</meta:user-defined>
    <meta:user-defined meta:name="OVERHEID.Gemeente/OVERHEID.authority">Teylingen</meta:user-defined>
    <meta:user-defined meta:name="OVERHEIDgvop.Informatietype/DC.type">Beschikkingen | aanvraag</meta:user-defined>
    <meta:user-defined meta:name="OVERHEID.Gemeente/DCTERMS.publisher">Teylingen</meta:user-defined>
    <meta:user-defined meta:name="xs:date/OVERHEIDop.startdatum">2014-12-24</meta:user-defined>
    <meta:user-defined meta:name="xs:date/OVERHEIDop.einddatum">2015-02-04</meta:user-defined>
    <meta:user-defined meta:name="OVERHEID.EPSG28992/DC.spatial">93754 471866</meta:user-defined>
    <meta:user-defined meta:name="OVERHEIDop.versieInformatie"/>
  </office:meta>
</office:document-meta>
</file>