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gemene subsidie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17 december 2014 de <text:span text:style-name="nadrukcur">Algemene Subsidieverordening gemeente Renkum 2014</text:span> (ASV) gewijzigd. In de verordening was bepaald dat deze gold van 1 januari 2014 tot en met 31 december 2014. Deze zinsnede is komen te vervallen.</text:p>
            <text:p text:style-name="last-al">De gewijzigde ASV treedt in werking op 1 januari 2015.<text:span text:style-name="nadrukcur"> </text:span>De Verordening kunt u op www.overheid.nl raadplegen, bij Lokale wet- en regelgeving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enkum.</text:p>
            </table:table-cell>
            <table:table-cell office:value-type="string" table:style-name="header.C">
              <text:p text:style-name="headerright"><text:span text:style-name="nr">Nr. 82798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798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798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subsidie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798</meta:user-defined>
    <meta:user-defined meta:name="OVERHEIDop.GmbID/DC.identifier">gmb-2014-82798</meta:user-defined>
    <meta:user-defined meta:name="OVERHEID.Gemeente/DC.creator">Renk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enkum</meta:user-defined>
    <meta:user-defined meta:name="OVERHEIDgvop.Informatietype/DC.type">Verordeningen</meta:user-defined>
    <meta:user-defined meta:name="OVERHEID.Gemeente/DCTERMS.publisher">Renkum</meta:user-defined>
    <meta:user-defined meta:name="OVERHEID.Gemeente/DC.spatial">Renkum</meta:user-defined>
    <meta:user-defined meta:name="OVERHEIDop.versieInformatie"/>
  </office:meta>
</office:document-meta>
</file>