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Drietanderlaan 7 2171 LR Sassenheim, Kenmerk 201414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villa</text:p>
            <text:p text:style-name="common-al">
            <text:span text:style-name="nadrukcur">Datum ontvangst </text:span>
            <text:span text:style-name="nadrukcur">23 december 2014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</text:span>
            <text:span text:style-name="nadrukcur">Vermeld</text:span>
            <text:span text:style-name="nadrukcur">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82782</text:span><text:line-break/><text:date style:data-style-name="dag" text:fixed="true" text:date-value="2014-12-30"/><text:line-break/><text:date style:data-style-name="jaar" text:fixed="true" text:date-value="2014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2782</text:span><text:date style:data-style-name="nicedate" text:fixed="true" text:date-value="201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2782</text:span><text:date style:data-style-name="nicedate" text:fixed="true" text:date-value="201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Drietanderlaan 7 2171 LR Sassenheim, Kenmerk 201414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0</meta:user-defined>
    <meta:user-defined meta:name="OVERHEIDop.publicationIssue">82782</meta:user-defined>
    <meta:user-defined meta:name="OVERHEIDop.GmbID/DC.identifier">gmb-2014-82782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71LR 7</meta:user-defined>
    <meta:user-defined meta:name="OVERHEIDop.woonplaats">Sassenheim</meta:user-defined>
    <meta:user-defined meta:name="OVERHEIDop.straatnaam">Drietanderlaan</meta:user-defined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4-12-24</meta:user-defined>
    <meta:user-defined meta:name="xs:date/OVERHEIDop.einddatum">2015-02-04</meta:user-defined>
    <meta:user-defined meta:name="OVERHEID.EPSG28992/DC.spatial">96011 471748</meta:user-defined>
    <meta:user-defined meta:name="OVERHEIDop.versieInformatie"/>
  </office:meta>
</office:document-meta>
</file>