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Tarieventabel behorende bij Legesverordening 2015, nummer 11 c</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oesburg;</text:p>
            <text:p text:style-name="al">gelezen artikel 10 van de Legesverordening 2015, nummer 11 c, vastgesteld door de raad in zijn vergadering van 18 december 2014;</text:p>
            <text:p text:style-name="al">
            <text:span text:style-name="nadrukvet">besluiten</text:span>
          </text:p>
            <text:p text:style-name="al">te wijzigen de tarieven in hoofdstuk 1.2 en 1.3 van de navolgende tarieventabel:</text:p>
            <text:p text:style-name="al">Tarieventabel behorende bij Legesverordening 2015, nummer 11 c</text:p>
          </text:section>
          <text:section text:name="artikel_id1-3-2-2-2" text:style-name="artikel">
            <text:p text:style-name="artikel_kop_titel"><text:span text:style-name="artikel_kop_label">Artikel</text:span> <text:span text:style-name="artikel_kop_nr">1</text:span> </text:p>
            <text:p text:style-name="al">
            <text:span text:style-name="nadrukvet">Hoofdstuk 1.2 Reisdocumenten</text:span>
          </text:p>
            <text:p text:style-name="al">De in dit hoofdstuk opgenomen tarieven worden als volgt gewijzigd:</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1.5.3.</text:p>
                  </table:table-cell>
                  <table:table-cell table:style-name="entry" table:number-rows-spanned="1" table:number-columns-spanned="1">
                    <text:p text:style-name="table_al">voor de levering van een kunststof omslag voor een Nederlandse identiteitskaart </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van de in de 1.2.1.1. tot en met 1.2.1.5. genoemde documenten, de in die onderdelen genoem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7,07</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voor het afleggen van een (huis)bezoek en het thuis laten bezorgen van een reisdocument bij hen die niet in staat zijn om zelf op het stadhuis te verschijnen omwille van een gebrek of leef-tijd, per adres </text:p>
                  </table:table-cell>
                  <table:table-cell table:style-name="entry" table:number-rows-spanned="1" table:number-columns-spanned="1">
                    <text:p text:style-name="table_al">€</text:p>
                  </table:table-cell>
                  <table:table-cell table:style-name="entry" table:number-rows-spanned="1" table:number-columns-spanned="1">
                    <text:p text:style-name="table_al">29,15</text:p>
                  </table:table-cell>
                  <table:table-cell table:style-name="entry" table:number-rows-spanned="1" table:number-columns-spanned="1">
                    <text:p text:style-name="table_al">€</text:p>
                  </table:table-cell>
                  <table:table-cell table:style-name="entry" table:number-rows-spanned="1" table:number-columns-spanned="1">
                    <text:p text:style-name="table_al">29,1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
            <text:span text:style-name="nadrukvet">Hoofdstuk 1.3 Rijbewijzen</text:span>
          </text:p>
            <text:p text:style-name="al">Het tarief in artikel 1.3.1.1. wordt als volgt gewijzigd: </text:p>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
            <text:span text:style-name="nadrukvet">Inwerkingtreding</text:span>
          </text:p>
            <text:list text:style-name="id1-3-2-2-4-3">
              <text:list-item text:style-override="id1-3-2-2-4-3-1">
                <text:number>1.</text:number>
                <text:p text:style-name="al">Dit besluit treedt in werking met ingang van de dag na die van de bekendmaking.</text:p>
              </text:list-item>
              <text:list-item text:style-override="id1-3-2-2-4-3-2">
                <text:number>2.</text:number>
                <text:p text:style-name="al">De datum van ingang van de heffing is 1 januari 2015.</text:p>
              </text:list-item>
            </text:list>
            <text:p text:style-name="al"/>
            <text:p text:style-name="al">Aldus besloten door burgemeester en wethouders van Doesburg in hun vergadering van 23 december 2014.</text:p>
            <text:p text:style-name="al"/>
            <text:p text:style-name="al">De burgemeester,</text:p>
            <text:p text:style-name="al">G.H.W. Noordewier</text:p>
            <text:p text:style-name="al">De secretaris,</text:p>
            <text:p text:style-name="al">drs. C.W.W. van den Be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277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7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7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Tarieventabel behorende bij Legesverordening 2015, nummer 11 c</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771</meta:user-defined>
    <meta:user-defined meta:name="OVERHEIDop.GmbID/DC.identifier">gmb-2014-82771</meta:user-defined>
    <meta:user-defined meta:name="OVERHEID.Gemeente/DC.creator">Doesburg</meta:user-defined>
    <meta:user-defined meta:name="OVERHEID.TaxonomieBeleidsagenda/OVERHEID.category">Financiën | Belasting</meta:user-defined>
    <meta:user-defined meta:name="OVERHEIDop.referentienummer">2312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