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ISD Bollenstre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text:span>
            <text:span text:style-name="nadrukvet">Algemene bepalingen</text:span>
          </text:p>
            <text:p text:style-name="al">
            <text:span text:style-name="nadrukvet">Artikel 1. </text:span>
            <text:span text:style-name="nadrukvet">Begrippen</text:span>
          </text:p>
            <text:p text:style-name="al">1.Alle begrippen die in deze verordening worden gebruikt en die niet nader worden omschreven, hebben dezelfde betekenis als in de Participatiewet (PW) en de Algemene wet bestuursrecht (Awb).</text:p>
            <text:list text:style-name="id1-3-2-2-1-5">
              <text:list-item text:style-override="id1-3-2-2-1-5-1">
                <text:number>2.</text:number>
                <text:p text:style-name="al">In deze verordening wordt verstaan onder:</text:p>
                <text:list text:style-name="id1-3-2-2-1-5-1-3">
                  <text:list-item text:style-override="id1-3-2-2-1-5-1-3-1">
                    <text:number>a.</text:number>
                    <text:p text:style-name="al">PW: Participatiewet;</text:p>
                  </text:list-item>
                  <text:list-item text:style-override="id1-3-2-2-1-5-1-3-2">
                    <text:number>b.</text:number>
                    <text:p text:style-name="al">dagelijks bestuur: het dagelijks bestuur van de Intergemeentelijke Sociale Dienst Bollenstreek;</text:p>
                  </text:list-item>
                  <text:list-item text:style-override="id1-3-2-2-1-5-1-3-3">
                    <text:number>c.</text:number>
                    <text:p text:style-name="al">beslagvrije voet: beslagvrije voet als bedoeld in de artikelen 475c tot en met 475e van het Wetboek van Burgerlijke Rechtsvordering;</text:p>
                  </text:list-item>
                  <text:list-item text:style-override="id1-3-2-2-1-5-1-3-4">
                    <text:number>d.</text:number>
                    <text:p text:style-name="al">recidiveboete: bestuurlijke boete als bedoeld in artikel 18a, vijfde lid, van de PW;</text:p>
                  </text:list-item>
                  <text:list-item text:style-override="id1-3-2-2-1-5-1-3-5">
                    <text:number>e.</text:number>
                    <text:p text:style-name="al">verrekenen<text:span text:style-name="nadrukcur">: </text:span>verrekening als bedoeld in artikel 60, vierde lid, van de PW.</text:p>
                    <text:p text:style-name="al"/>
                  </text:list-item>
                </text:list>
              </text:list-item>
            </text:list>
            <text:p text:style-name="al">
            <text:span text:style-name="nadrukvet">Hoofdstuk 2.</text:span>
            <text:span text:style-name="nadrukvet"> B</text:span>
            <text:span text:style-name="nadrukvet">escherming beslagvrije voet bij verrekening wegens recidive</text:span>
          </text:p>
            <text:p text:style-name="al"/>
            <text:p text:style-name="al">
            <text:span text:style-name="nadrukvet">Artikel 2.</text:span>
            <text:span text:style-name="nadrukvet">Verrekenen zonder inachtneming beslagvrije voet </text:span>
          </text:p>
            <text:list text:style-name="id1-3-2-2-1-9">
              <text:list-item text:style-override="id1-3-2-2-1-9-1">
                <text:number>1.</text:number>
                <text:p text:style-name="al">De recidiveboete wordt zonder inachtneming van de beslagvrije voet verrekend.</text:p>
              </text:list-item>
              <text:list-item text:style-override="id1-3-2-2-1-9-2">
                <text:number>2.</text:number>
                <text:p text:style-name="al">De verrekening, bedoeld in het eerste lid, geschiedt gedurende een tijdvak van drie maanden vanaf het moment van de dagtekening waarop de bestuurlijke boete is opgelegd.</text:p>
              </text:list-item>
            </text:list>
            <text:p text:style-name="al">
            <text:span text:style-name="nadrukvet">Artikel 3.</text:span>
            <text:span text:style-name="nadrukvet">Verrekenen bij volledige zorg voor een ten laste komend kind</text:span>
          </text:p>
            <text:p text:style-name="al">1.Indien belanghebbende de volledige zorg heeft voor één of meer tot zijn last komende kinderen, wordt de recidiveboete in afwijking van artikel 2 gedurende één maand zonder inachtneming van de beslagvrije voet verrekend. De verrekening geschiedt vanaf het moment van de dagtekening waarop de bestuurlijke boete is opgelegd.</text:p>
            <text:p text:style-name="al">2.Aansluitend op de verrekening als bedoeld in het eerste lid, wordt de recidiveboete in de daarop volgende twee maanden op een dusdanige wijze verrekend dat belanghebbende blijft beschikken over een inkomen ter hoogte van 80% van de toepasselijke bijstandsnorm.</text:p>
            <text:p text:style-name="al">
            <text:span text:style-name="nadrukvet">Artikel 4.</text:span>
            <text:span text:style-name="nadrukvet">Verrekenen met inachtneming beslagvrije voet</text:span>
          </text:p>
            <text:p text:style-name="al">In afwijking van de artikelen 2 en 3 kan de recidiveboete met inachtneming van de beslagvrije voet worden verrekenend indien:</text:p>
            <text:p text:style-name="al">a.aannemelijk is dat verrekening op de wijze, bedoeld in de artikelen 2 of 3, zou leiden tot huisuitzetting van belanghebbende en diens gezin; of</text:p>
            <text:p text:style-name="al">b.anderszins sprake is van dringende redenen.</text:p>
            <text:p text:style-name="al">
            <text:span text:style-name="nadrukvet">Artikel 5.</text:span>
            <text:span text:style-name="nadrukvet">Eerder opgelegde bestuurlijke boetes</text:span>
          </text:p>
            <text:p text:style-name="al">De artikelen 2, 3 en 4 zijn van overeenkomstige toepassing op de verrekening van de bestuurlijke boete, bedoeld in artikel 18a lid 1 PW, indien en voor zover deze boete nog niet is betaald op het moment van verrekening van de recidiveboete.</text:p>
            <text:p text:style-name="al">
            <text:span text:style-name="nadrukvet">Hoofdstuk 3.</text:span>
            <text:span text:style-name="nadrukvet">Slotbepalingen</text:span>
          </text:p>
            <text:p text:style-name="al">
            <text:span text:style-name="nadrukvet">Artikel 6. Uitvoering</text:span>
          </text:p>
            <text:p text:style-name="al">Het dagelijks bestuur is belast met de uitvoering van het bepaalde in deze verordening.</text:p>
            <text:p text:style-name="al">
            <text:span text:style-name="nadrukvet">Artikel 7. </text:span>
            <text:span text:style-name="nadrukvet">Intrekken oude verordening</text:span>
          </text:p>
            <text:p text:style-name="al">De Verordening verrekening bestuurlijke boete bij recidive ISD Bollenstreek 2013 wordt ingetrokken per 1 januari 2015.</text:p>
            <text:p text:style-name="al">
            <text:span text:style-name="nadrukvet">Artikel 8.</text:span>
            <text:span text:style-name="nadrukvet">Inwerkingtreding en citeertitel</text:span>
          </text:p>
            <text:list text:style-name="id1-3-2-2-1-25">
              <text:list-item text:style-override="id1-3-2-2-1-25-1">
                <text:number>1.</text:number>
                <text:p text:style-name="al">Deze verordening treedt in werking op 1 januari 2015.</text:p>
              </text:list-item>
              <text:list-item text:style-override="id1-3-2-2-1-25-2">
                <text:number>2.</text:number>
                <text:p text:style-name="al">Deze verordening wordt aangehaald als: Verordening verrekening bestuurlijke boete bij recidive ISD</text:p>
              </text:list-item>
            </text:list>
            <text:p text:style-name="al"> Bollenstreek 2015.</text:p>
            <text:p text:style-name="al">
            <text:span text:style-name="nadrukvet">TOELICHTING OP DE VERORDENING VERREKENING BESTUURLIJKE BOETE</text:span>
            <text:span text:style-name="nadrukvet"> BIJ RECIDIVE ISD BOLLENSTREEK 2015</text:span>
          </text:p>
            <text:p text:style-name="al">
            <text:span text:style-name="nadrukvet">ALGEMEEN</text:span>
          </text:p>
            <text:p text:style-name="al">Op 1 januari 2013 is de "Wet aanscherping handhaving en sanctiebeleid SZW-wetgeving" in werking getreden. Voor de Wet werk en bijstand (WWB) heeft deze wet de bestuurlijke boete bij een schending van de inlichtingenplicht geïntroduceerd. De gemeente (het dagelijks bestuur van de ISD Bollenstreek) is verplicht de bestuurlijke boete met de lopende uitkering te verrekenen. In beginsel moet bij deze verrekening de bescherming van de beslagvrije voet in acht genomen worden. Is echter sprake van een bestuurlijke boete wegens recidive, dan <text:span text:style-name="nadrukcur">kan</text:span> de gemeente besluiten gedurende maximaal drie maanden met de beslagvrije voet te verrekenen. </text:p>
            <text:p text:style-name="al">Deze verplichting wijzigt niet met inwerkingtreding van de Participatiewet (PW) per 1 januari 2015.</text:p>
            <text:p text:style-name="al">De PW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text:p>
            <text:p text:style-name="al">De bevoegdheid van de gemeenteraad strekt zich slechts uit over het al dan niet in acht nemen van de beslagvrije voet bij verrekening van de recidiveboete. Daar waar terugvordering en invordering niet door de wetgever is verplicht, blijft sprake van een bevoegdheid van het dagelijks bestuur van de ISD Bollenstreek. Het is aan het dagelijks bestuur van de ISD Bollenstreek om op deze onderdelen nadere (beleids)regels vast te stellen.</text:p>
            <text:p text:style-name="al">In het kader van <text:span text:style-name="nadrukondlijn">pseudoverrekening</text:span> kunnen gemeenten te maken krijgen met verzoeken van andere gemeenten om een door hen opgelegde recidiveboete te verrekenen. De gemeente die de boete heeft opgelegd zal in dat geval aangeven in hoeverre het de beslagvrije voet in acht wil nemen (volgens de regels van zijn eigen gemeentelijke verordening). </text:p>
            <text:p text:style-name="al">De gemeente die de uitkering verstrekt, moet in beginsel gehoor geven aan dit verzoek. Mocht de beslagvrije voet niet gerespecteerd worden, dan kan de belanghebbende de gemeente waarvan hij uitkering ontvangt, verzoeken de beslagvrije voet toch in acht te nemen. In artikel 60b, tweede lid, van de PW is geregeld dat de gemeente die de uitkering verstrekt, de bevoegdheid heeft aan dit verzoek van belanghebbende tegemoet te komen. Het ligt voor de hand dat de gemeente bij de beslissing op dat verzoek handelt analoog aan de regels die in de eigen gemeentelijke verordening zijn vastgelegd.</text:p>
            <text:p text:style-name="al">
            <text:span text:style-name="nadrukvet">ARTIKELSGEWIJZE TOELICHTING</text:span>
          </text:p>
            <text:p text:style-name="al">Enkel die bepalingen die nadere toelichting behoeven worden hier behandeld.</text:p>
            <text:p text:style-name="al">
            <text:span text:style-name="nadrukvet">Artikel 1.</text:span>
            <text:span text:style-name="nadrukvet">Begrippen</text:span>
          </text:p>
            <text:p text:style-name="al">Om te voorkomen dat de betekenis van de begrippen van de PW en de verordening uiteen lopen wordt in de verordening een algemene verwijzing naar de begrippen in de PW en de Algemene wet bestuursrecht (Awb) opgenomen. De begrippen die niet zijn omschreven in de PW of Awb, of die verduidelijkt moeten worden, zijn in het tweede lid omschreven. De meeste behoeven geen nadere toelichting.</text:p>
            <text:p text:style-name="al">
            <text:span text:style-name="nadrukcur">Verrekenen</text:span>De PW kent een ruimer begrip van verrekenen dan het Wetboek van Burgerlijke Rechtsvordering. Voor de duidelijkheid is daarom een aparte begripsbepaling opgenomen in de verordening.</text:p>
            <text:p text:style-name="al">
            <text:span text:style-name="nadrukvet">Artikel 2.</text:span>
            <text:span text:style-name="nadrukvet">Verrekenen zonder inachtneming beslagvrije voet </text:span>
          </text:p>
            <text:p text:style-name="al">Uitgangspunt van deze verordening is dat volledige verrekening met de beslagvrije voet plaatsvindt voor de maximale (wettelijke) termijn van drie maanden. Dat uitgangspunt is vastgelegd in artikel 2 van deze verordening. </text:p>
            <text:p text:style-name="al">
            <text:span text:style-name="nadrukvet">Artikel 3.</text:span>
            <text:span text:style-name="nadrukvet">Verrekenen bij volledige zorg voor een ten laste komend kind</text:span>
          </text:p>
            <text:p text:style-name="al">Heeft een belanghebbende de volledige zorg voor één of meer tot zijn last komende kinderen, dan wordt slechts één maand verrekend zonder inachtneming van de beslagvrije voet. Voor de overige twee maanden vindt weliswaar verrekening met de beslagvrije voet plaats, maar niet volledig. Belanghebbende blijft beschikken over een inkomen ter hoogte van 80 % van de toepasselijke bijstandsnorm. </text:p>
            <text:p text:style-name="al">Voor het percentage van 80 % is aansluiting gezocht bij de invorderingsmogelijkheden die de Belastingdienst heeft bij notoire wanbetalers. Onder omstandigheden kan de Belastingdienst namelijk de beslagvrije voet (90 % van de toepasselijke bijstandsnorm) verlagen met 10% op grond van artikel 19, eerste lid, van de Invorderingswet 1990. </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Zeker als er kinderen in het geding zijn, moet dat voorkomen worden omdat de regeling daarmee zijn doel voorbij zou schieten.</text:p>
            <text:p text:style-name="al">
            <text:span text:style-name="nadrukvet">Artikel 4.</text:span>
            <text:span text:style-name="nadrukvet">Verrekenen met inachtneming beslagvrije voet</text:span>
          </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zal moeten worden getoetst.</text:p>
            <text:p text:style-name="al">In onderdeel a is geregeld dat in afwijking van de artikelen 2 en 3 toch de beslagvrije voet kan worden gerespecteerd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rekening worden gehouden met de bescherming van de beslagvrije voet. </text:p>
            <text:p text:style-name="al">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al">
            <text:span text:style-name="nadrukvet">Artikel 5.</text:span>
            <text:span text:style-name="nadrukvet">Eerder opgelegde bestuurlijke boetes</text:span>In artikel 60b, derde lid, van de PW is bepaald dat de bevoegdheid om te verrekenen met de beslagvrije voet ook van toepassing is op eerder opgelegde bestuurlijke boetes voor zover op het moment van verrekening van de recidiveboete, die eerdere boetes nog niet zijn betaald. </text:p>
            <text:p text:style-name="al">Mocht het dagelijks bestuur van de ISD Bollenstreek die eerdere, nog openstaande boetes gaan verrekenen, dan regelt artikel 5 dat de bepalingen in deze verordening van overeenkomstige toepassing zijn.</text:p>
            <text:p text:style-name="al">
            <text:span text:style-name="nadrukvet">Artikel 6. Uitvoering</text:span>
          </text:p>
            <text:p text:style-name="al">Artikel 7 van de PW schrijft voor dat de uitvoering van de PW berust bij burgemeester en wethouders. Ingevolge de Gemeenschappelijke Regeling ISD Bollenstreek is de uitvoering van de PW gedelegeerd aan het dagelijks bestuur van de ISD Bollenstree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8275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5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5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ISD Bollenstree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756</meta:user-defined>
    <meta:user-defined meta:name="OVERHEIDop.GmbID/DC.identifier">gmb-2014-82756</meta:user-defined>
    <meta:user-defined meta:name="OVERHEID.Gemeente/DC.creator">Lisse</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Verordeningen</meta:user-defined>
    <meta:user-defined meta:name="OVERHEID.Gemeente/DCTERMS.publisher">Lisse</meta:user-defined>
    <meta:user-defined meta:name="xs:date/OVERHEIDop.startdatum">2015-01-01</meta:user-defined>
    <meta:user-defined meta:name="OVERHEID.Gemeente/DC.spatial">Lisse</meta:user-defined>
    <meta:user-defined meta:name="OVERHEIDop.versieInformatie"/>
  </office:meta>
</office:document-meta>
</file>