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bullet text:bullet-char="•" text:level="1">
        <style:list-level-properties text:min-label-width="10mm"/>
      </text:list-level-style-bullet>
    </text:list-style>
    <text:list-style style:name="id1-3-2-1-1-12-2-3-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15-19">
      <text:list-level-style-bullet text:bullet-char="-" text:level="1">
        <style:list-level-properties text:min-label-width="10mm"/>
      </text:list-level-style-bullet>
    </text:list-style>
    <text:list-style style:name="id1-3-2-4-15-19-1">
      <text:list-level-style-bullet text:bullet-char="-" text:level="1">
        <style:list-level-properties text:min-label-width="10mm"/>
      </text:list-level-style-bullet>
    </text:list-style>
    <text:list-style style:name="id1-3-2-4-15-19-2">
      <text:list-level-style-bullet text:bullet-char="-" text:level="1">
        <style:list-level-properties text:min-label-width="10mm"/>
      </text:list-level-style-bullet>
    </text:list-style>
    <text:list-style style:name="id1-3-2-4-15-19-3">
      <text:list-level-style-bullet text:bullet-char="-" text:level="1">
        <style:list-level-properties text:min-label-width="10mm"/>
      </text:list-level-style-bullet>
    </text:list-style>
    <text:list-style style:name="id1-3-2-4-15-19-4">
      <text:list-level-style-bullet text:bullet-char="-" text:level="1">
        <style:list-level-properties text:min-label-width="10mm"/>
      </text:list-level-style-bullet>
    </text:list-style>
    <text:list-style style:name="id1-3-2-4-15-19-5">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4-1">
      <text:list-level-style-bullet text:bullet-char="-" text:level="1">
        <style:list-level-properties text:min-label-width="10mm"/>
      </text:list-level-style-bullet>
    </text:list-style>
    <text:list-style style:name="id1-3-2-4-30-4-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2015 (Re-integratieverordening Participatiewet Voorschoten 2015)</text:p>
      <text:section text:name="regeling_id1-3-2" text:style-name="regeling">
        <text:section text:name="aanhef_id1-3-2-1" text:style-name="aanhef">
          <text:section text:name="preambule_id1-3-2-1-1" text:style-name="preambule">
            <text:p text:style-name="al">Registratienummer: 4060 / a</text:p>
            <text:p text:style-name="al"/>
            <text:p text:style-name="al">De raad der gemeente Voorschoten;</text:p>
            <text:p text:style-name="al"/>
            <text:p text:style-name="al">gezien het voorstel van burgemeester en wethouders van 23 september 2014,</text:p>
            <text:p text:style-name="al"/>
            <text:p text:style-name="al">gelet op de artikelen 8a, eerste lid, aanhef en onder a, c, d en e, en tweede lid, en 10b, vierde lid, van de Participatiewet;</text:p>
            <text:p text:style-name="al">gelet op artikel 156 van de Gemeentewet en afdeling 10.1.2 van de Algemene wet bestuursrecht;</text:p>
            <text:p text:style-name="al"/>
            <text:p text:style-name="al">
            <text:span text:style-name="nadrukvet">b e s l u i t :</text:span>
          </text:p>
            <text:p text:style-name="al"/>
            <text:list text:style-name="id1-3-2-1-1-12">
              <text:list-item text:style-override="id1-3-2-1-1-12-1">
                <text:number>1.</text:number>
                <text:p text:style-name="al">De reactie op de zienswijzen, zoals opgenomen in de Reactienota (bijlage 1) vast te stellen;</text:p>
              </text:list-item>
              <text:list-item text:style-override="id1-3-2-1-1-12-2">
                <text:number>2.</text:number>
                <text:p text:style-name="al">De volgende Verordening Participatiewet vast te stellen:</text:p>
                <text:list text:style-name="id1-3-2-1-1-12-2-3">
                  <text:list-item text:style-override="id1-3-2-1-1-12-2-3-1">
                    <text:number>•</text:number>
                    <text:p text:style-name="al">Re-integratieverordening 2015</text:p>
                  </text:list-item>
                </text:list>
                <text:p text:style-name="al"/>
              </text:list-item>
            </text:list>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grote afstand tot de arbeidsmarkt: deelname aan de arbeidsmarkt is redelijkerwijs niet mogelijk binnen één jaar;</text:p>
                </text:list-item>
                <text:list-item text:style-override="id1-3-2-2-1-2-3-3">
                  <text:number>-</text:number>
                  <text:p text:style-name="al">korte afstand tot de arbeidsmarkt: deelname aan de arbeidsmarkt is redelijkerwijs mogelijk binnen één jaar;</text:p>
                </text:list-item>
                <text:list-item text:style-override="id1-3-2-2-1-2-3-4">
                  <text:number>-</text:number>
                  <text:p text:style-name="al">wet: Participatiewet;</text:p>
                </text:list-item>
                <text:list-item text:style-override="id1-3-2-2-1-2-3-5">
                  <text:number>-</text:number>
                  <text:p text:style-name="al">Bbz: Besluit bijstandsverlening zelfstandigen 2004.</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college zendt vierjaarlijks aan de gemeenteraad een verslag over de doeltreffendheid van het beleid. Het verslag bevat in ieder geval het oordeel van de cliëntenraad.</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 of proefplaatsing</text:p>
              <text:list text:style-name="id1-3-2-2-3-3-2">
                <text:list-item text:style-override="id1-3-2-2-3-3-2">
                  <text:number>1.</text:number>
                  <text:p text:style-name="al">Het college kan een persoon een werkstage of proefplaatsing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of proefplaatsing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of proefplaatsing,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Het doel van een scholingstraject is het vergroten van de kans op arbeidsinschakeling door middel van het verwerven van kennis en leren van vaardigheden.</text:p>
                </text:list-item>
                <text:list-item text:style-override="id1-3-2-2-3-6-4">
                  <text:number>3.</text:number>
                  <text:p text:style-name="al">Het college stelt nadere regels vast ten aanzien van de noodzaak, het doel, het type, de vorm, de duur en de kosten van een scholingstraject.</text:p>
                </text:list-item>
                <text:list-item text:style-override="id1-3-2-2-3-6-5">
                  <text:number>4.</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100per zes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 1. </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8-3">
                  <text:number> 2. </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 Het college stelt nadere regels met betrekking tot de afbakening van de doelgroep.</text:p>
                </text:list-item>
                <text:list-item text:style-override="id1-3-2-2-3-8-4">
                  <text:number> 3. </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5">
                  <text:number> 4. </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2.</text:span> No-riskpolis</text:p>
              <text:p text:style-name="al">V<text:span text:style-name="nadrukcur">ariant 1</text:span></text:p>
              <text:list text:style-name="id1-3-2-2-3-11-3">
                <text:list-item text:style-override="id1-3-2-2-3-11-3">
                  <text:number> 1. </text:number>
                  <text:p text:style-name="al">Het college kan werkgevers de kosten van een no-riskpolis vergoeden als:</text:p>
                  <text:list text:style-name="id1-3-2-2-3-11-3-3">
                    <text:list-item text:style-override="id1-3-2-2-3-11-3-3-1">
                      <text:number>a.</text:number>
                      <text:p text:style-name="al">de werkgever voor ten minste de duur van [<text:span text:style-name="nadrukvet">periode (bijvoorbeeld zes maanden)</text:span>] een arbeidsovereenkomst aangaat met een werknemer;</text:p>
                    </text:list-item>
                    <text:list-item text:style-override="id1-3-2-2-3-11-3-3-2">
                      <text:number>b.</text:number>
                      <text:p text:style-name="al">de werknemer voorafgaande aan de aanvang van de arbeid behoort tot de doelgroep;</text:p>
                    </text:list-item>
                    <text:list-item text:style-override="id1-3-2-2-3-11-3-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1-3-3-4">
                      <text:number>d.</text:number>
                      <text:p text:style-name="al">artikel 29b van de Ziektewet niet van toepassing is, </text:p>
                      <text:p text:style-name="al">en</text:p>
                    </text:list-item>
                    <text:list-item text:style-override="id1-3-2-2-3-11-3-3-5">
                      <text:number>e.</text:number>
                      <text:p text:style-name="al">de werknemer zijn woonplaats heeft binnen de gemeente.</text:p>
                    </text:list-item>
                  </text:list>
                </text:list-item>
                <text:list-item text:style-override="id1-3-2-2-3-11-4">
                  <text:number> 2. </text:number>
                  <text:p text:style-name="al">Voor vergoeding komt uitsluitend in aanmerking een no-riskpolis die ten hoogste vergoedt:</text:p>
                  <text:list text:style-name="id1-3-2-2-3-11-4-3">
                    <text:list-item text:style-override="id1-3-2-2-3-11-4-3-1">
                      <text:number>a.</text:number>
                      <text:p text:style-name="al">het loon van de werknemer tot [<text:span text:style-name="nadrukvet">percentage (bijvoorbeeld 120 procent)</text:span>] van het minimumloon,</text:p>
                      <text:p text:style-name="al">en</text:p>
                    </text:list-item>
                    <text:list-item text:style-override="id1-3-2-2-3-11-4-3-2">
                      <text:number>b.</text:number>
                      <text:p text:style-name="al">[<text:span text:style-name="nadrukvet">percentage (bijvoorbeeld 15 procent)</text:span>] boven de dekking voor extra werkgeverslasten.</text:p>
                    </text:list-item>
                  </text:list>
                </text:list-item>
                <text:list-item text:style-override="id1-3-2-2-3-11-5">
                  <text:number> 3. </text:number>
                  <text:p text:style-name="al">Het college vergoedt de no-riskpolis tot en met [<text:span text:style-name="nadrukvet">periode (bijvoorbeeld 12 maanden)</text:span>] na indiensttreding van de werknemer bij de werkgever.</text:p>
                </text:list-item>
              </text:list>
              <text:p text:style-name="al"/>
              <text:p text:style-name="al">V<text:span text:style-name="nadrukcur">ariant 2</text:span></text:p>
              <text:list text:style-name="id1-3-2-2-3-11-8">
                <text:list-item text:style-override="id1-3-2-2-3-11-8">
                  <text:number> 1. </text:number>
                  <text:p text:style-name="al">Een werkgever komt in aanmerking voor een no-riskpolis als:</text:p>
                  <text:list text:style-name="id1-3-2-2-3-11-8-3">
                    <text:list-item text:style-override="id1-3-2-2-3-11-8-3-1">
                      <text:number>a.</text:number>
                      <text:p text:style-name="al">de werkgever voor ten minste de duur van [<text:span text:style-name="nadrukvet">periode (bijvoorbeeld zes maanden)</text:span>] een arbeidsovereenkomst aangaat met een werknemer;</text:p>
                    </text:list-item>
                    <text:list-item text:style-override="id1-3-2-2-3-11-8-3-2">
                      <text:number>b.</text:number>
                      <text:p text:style-name="al">de werknemer voorafgaande aan de aanvang van de arbeid behoort tot de doelgroep;</text:p>
                    </text:list-item>
                    <text:list-item text:style-override="id1-3-2-2-3-11-8-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1-8-3-4">
                      <text:number>d.</text:number>
                      <text:p text:style-name="al">artikel 29b van de Ziektewet niet van toepassing is,</text:p>
                      <text:p text:style-name="al"> en</text:p>
                    </text:list-item>
                    <text:list-item text:style-override="id1-3-2-2-3-11-8-3-5">
                      <text:number>e.</text:number>
                      <text:p text:style-name="al">de werknemer zijn woonplaats heeft binnen de gemeente.</text:p>
                    </text:list-item>
                  </text:list>
                </text:list-item>
                <text:list-item text:style-override="id1-3-2-2-3-11-9">
                  <text:number> 2. </text:number>
                  <text:p text:style-name="al">De no-riskpolis vergoedt:</text:p>
                  <text:list text:style-name="id1-3-2-2-3-11-9-3">
                    <text:list-item text:style-override="id1-3-2-2-3-11-9-3-1">
                      <text:number>a.</text:number>
                      <text:p text:style-name="al">het loon van de werknemer tot [<text:span text:style-name="nadrukvet">percentage (bijvoorbeeld 120 procent)</text:span>] van het minimumloon,</text:p>
                      <text:p text:style-name="al">en</text:p>
                    </text:list-item>
                    <text:list-item text:style-override="id1-3-2-2-3-11-9-3-2">
                      <text:number>b.</text:number>
                      <text:p text:style-name="al">
                    <text:span text:style-name="nadrukvet">percentage (bijvoorbeeld 15 procent)</text:span>] boven de dekking voor extra werkgeverslasten.</text:p>
                    </text:list-item>
                  </text:list>
                </text:list-item>
                <text:list-item text:style-override="id1-3-2-2-3-11-10">
                  <text:number> 4. </text:number>
                  <text:p text:style-name="al">Het college verstrekt de no-riskpolis tot en met<text:span text:style-name="nadrukvet"> [<text:span text:style-name="nadrukvet">periode (bijvoorbeeld 12 maanden)</text:span>] </text:span>na indiensttreding van de werknemer bij de werkgever.</text:p>
                </text:list-item>
              </text:list>
            </text:section>
            <text:section text:name="artikel_id1-3-2-2-3-12" text:style-name="artikel">
              <text:p text:style-name="artikel_kop_titel"><text:span text:style-name="artikel_kop_label">Artikel</text:span> <text:span text:style-name="artikel_kop_nr">13.</text:span> Loonkostensubsidie</text:p>
              <text:list text:style-name="id1-3-2-2-3-12-2">
                <text:list-item text:style-override="id1-3-2-2-3-12-2">
                  <text:number>1.</text:number>
                  <text:p text:style-name="al">Het college kan een loonkostensubsidie verstrekken aan een werkgever die met een werknemer met een grote afstand tot de arbeidsmarkt een arbeidsovereenkomst sluit.</text:p>
                </text:list-item>
                <text:list-item text:style-override="id1-3-2-2-3-12-3">
                  <text:number>2.</text:number>
                  <text:p text:style-name="al">De subsidie wordt uitsluitend verstrekt als hierdoor de concurrentieverhoudingen niet onverantwoord worden beïnvloed en geen verdringing plaatsvindt.</text:p>
                </text:list-item>
                <text:list-item text:style-override="id1-3-2-2-3-12-4">
                  <text:number>3.</text:number>
                  <text:p text:style-name="al">De loonkostensubsidie wordt niet verstrekt als de werkgever op grond van een andere regeling aanspraak maakt op financiële tegemoetkomingen in verband met de indiensttreding van de werknemer.</text:p>
                </text:list-item>
                <text:list-item text:style-override="id1-3-2-2-3-12-5">
                  <text:number>4.</text:number>
                  <text:p text:style-name="al">Het college legt de hoogte van de loonkostensubsidie en verdere voorwaarden vast in beleidsregels.</text:p>
                </text:list-item>
              </text:list>
            </text:section>
            <text:section text:name="artikel_id1-3-2-2-3-13" text:style-name="artikel">
              <text:p text:style-name="artikel_kop_titel"><text:span text:style-name="artikel_kop_label">Artikel</text:span> <text:span text:style-name="artikel_kop_nr">13.</text:span> Loonkostensubsidie</text:p>
              <text:list text:style-name="id1-3-2-2-3-13-2">
                <text:list-item text:style-override="id1-3-2-2-3-13-2">
                  <text:number>1.</text:number>
                  <text:p text:style-name="al">Het college kan een loonkostensubsidie verstrekken aan een werkgever die met een werknemer met een grote afstand tot de arbeidsmarkt een arbeidsovereenkomst sluit.</text:p>
                </text:list-item>
                <text:list-item text:style-override="id1-3-2-2-3-13-3">
                  <text:number>2.</text:number>
                  <text:p text:style-name="al">De subsidie wordt uitsluitend verstrekt als hierdoor de concurrentieverhoudingen niet onverantwoord worden beïnvloed en geen verdringing plaatsvindt.</text:p>
                </text:list-item>
                <text:list-item text:style-override="id1-3-2-2-3-13-4">
                  <text:number>3.</text:number>
                  <text:p text:style-name="al">De loonkostensubsidie wordt niet verstrekt als de werkgever op grond van een andere regeling aanspraak maakt op financiële tegemoetkomingen in verband met de indiensttreding van de werknemer.</text:p>
                </text:list-item>
                <text:list-item text:style-override="id1-3-2-2-3-13-5">
                  <text:number>4.</text:number>
                  <text:p text:style-name="al">Het college legt de hoogte van de loonkostensubsidie en verdere voorwaarden vast in beleidsregels.</text:p>
                </text:list-item>
              </text:list>
            </text:section>
            <text:section text:name="artikel_id1-3-2-2-3-14" text:style-name="artikel">
              <text:p text:style-name="artikel_kop_titel"><text:span text:style-name="artikel_kop_label">Artikel</text:span> <text:span text:style-name="artikel_kop_nr">14.</text:span> Diagnostisch onderzoek</text:p>
              <text:p text:style-name="al">Het college kan, voordat het een besluit neemt tot ondersteuning of een voorziening, een diagnostisch onderzoek laten uitvoeren naar de mogelijkheden tot arbeidsinschakeling van een belanghebbende.</text:p>
            </text:section>
            <text:section text:name="artikel_id1-3-2-2-3-15" text:style-name="artikel">
              <text:p text:style-name="artikel_kop_titel"><text:span text:style-name="artikel_kop_label">Artikel</text:span> <text:span text:style-name="artikel_kop_nr">15.</text:span> Re-integratietraject</text:p>
              <text:list text:style-name="id1-3-2-2-3-15-2">
                <text:list-item text:style-override="id1-3-2-2-3-15-2">
                  <text:number>1.</text:number>
                  <text:p text:style-name="al">Het college kan aan een belanghebbende een re-integratietraject aanbieden.</text:p>
                </text:list-item>
                <text:list-item text:style-override="id1-3-2-2-3-15-3">
                  <text:number>2.</text:number>
                  <text:p text:style-name="al">Het doel van een re-integratietraject is zo mogelijk duurzame uitstroom, maar in ieder geval een beperking van de aanspraak op een uitkering.</text:p>
                </text:list-item>
                <text:list-item text:style-override="id1-3-2-2-3-15-4">
                  <text:number>3.</text:number>
                  <text:p text:style-name="al">Het trajectplan bevat ten minste het doel, de duur, de kosten, de wederzijdse verplichtingen alsmede de activiteiten en/of voorziening(en).</text:p>
                </text:list-item>
              </text:list>
            </text:section>
            <text:section text:name="artikel_id1-3-2-2-3-16" text:style-name="artikel">
              <text:p text:style-name="artikel_kop_titel"><text:span text:style-name="artikel_kop_label">Artikel</text:span> <text:span text:style-name="artikel_kop_nr">16.</text:span> Bemiddeling</text:p>
              <text:list text:style-name="id1-3-2-2-3-16-2">
                <text:list-item text:style-override="id1-3-2-2-3-16-2">
                  <text:number>1.</text:number>
                  <text:p text:style-name="al">Onder bemiddeling wordt verstaan het bemiddelen en toeleiden naar regulier werk.</text:p>
                </text:list-item>
                <text:list-item text:style-override="id1-3-2-2-3-16-3">
                  <text:number>2.</text:number>
                  <text:p text:style-name="al">Het college kan bemiddeling inzetten om belanghebbende naar regulier werk te begeleiden.</text:p>
                </text:list-item>
                <text:list-item text:style-override="id1-3-2-2-3-16-4">
                  <text:number>3.</text:number>
                  <text:p text:style-name="al">Het college kan nadere regels stellen ten aanzien van de wijze waarop bemiddeling plaats vindt en ten aanzien van de samenwerking met het UWV WERKbedrijf daarin.</text:p>
                </text:list-item>
              </text:list>
            </text:section>
            <text:section text:name="artikel_id1-3-2-2-3-17" text:style-name="artikel">
              <text:p text:style-name="artikel_kop_titel"><text:span text:style-name="artikel_kop_label">Artikel</text:span> <text:span text:style-name="artikel_kop_nr">17.</text:span> Oriëntatieplaatsen</text:p>
              <text:list text:style-name="id1-3-2-2-3-17-2">
                <text:list-item text:style-override="id1-3-2-2-3-17-2">
                  <text:number>1.</text:number>
                  <text:p text:style-name="al">Het college kan aan een belanghebbende een oriëntatieplaats aanbieden.</text:p>
                </text:list-item>
                <text:list-item text:style-override="id1-3-2-2-3-17-3">
                  <text:number>2.</text:number>
                  <text:p text:style-name="al">Het doel van de oriëntatieplaats is het opdoen van persoonlijke kennis en vaardigheden, met behoud van uitkering.</text:p>
                </text:list-item>
                <text:list-item text:style-override="id1-3-2-2-3-17-4">
                  <text:number>3.</text:number>
                  <text:p text:style-name="al">Het trajectplan bevat tenminste het type, de vorm, het doel en de duur van de oriëntatieplaats.</text:p>
                </text:list-item>
                <text:list-item text:style-override="id1-3-2-2-3-17-5">
                  <text:number>4.</text:number>
                  <text:p text:style-name="al">Het college kan nadere regels stellen ten aanzien van de criteria voor oriëntatieplaatsen en ten aanzien van de verplichtingen die voor belanghebbenden enerzijds en voor de werkgever anderzijds gelden.</text:p>
                </text:list-item>
              </text:list>
            </text:section>
            <text:section text:name="artikel_id1-3-2-2-3-18" text:style-name="artikel">
              <text:p text:style-name="artikel_kop_titel"><text:span text:style-name="artikel_kop_label">Artikel</text:span> <text:span text:style-name="artikel_kop_nr">18.</text:span> Voorbereidingstraject op het ondernemerschap</text:p>
              <text:list text:style-name="id1-3-2-2-3-18-2">
                <text:list-item text:style-override="id1-3-2-2-3-18-2">
                  <text:number>1.</text:number>
                  <text:p text:style-name="al">Het college kan aan een belanghebbende een voorbereidingstraject op het ondernemerschap aanbieden.</text:p>
                </text:list-item>
                <text:list-item text:style-override="id1-3-2-2-3-18-3">
                  <text:number>2.</text:number>
                  <text:p text:style-name="al">Het college neemt bij de uitvoering van een voorziening als bedoeld in lid 1 de geldende wet- en regelgeving, in het bijzonder het Besluit bijstandverlening zelfstandigen, in acht.</text:p>
                </text:list-item>
                <text:list-item text:style-override="id1-3-2-2-3-18-4">
                  <text:number>3.</text:number>
                  <text:p text:style-name="al">Het college kan nadere regels stellen ten aanzien van de criteria voor het starten van een traject gericht op ondernemerschap en de wijze waarop deze trajecten worden vorm gegeven.</text:p>
                </text:list-item>
              </text:list>
            </text:section>
            <text:section text:name="artikel_id1-3-2-2-3-19" text:style-name="artikel">
              <text:p text:style-name="artikel_kop_titel"><text:span text:style-name="artikel_kop_label">Artikel</text:span> <text:span text:style-name="artikel_kop_nr">19.</text:span> Persoonsgebonden re-integratiebudget</text:p>
              <text:list text:style-name="id1-3-2-2-3-19-2">
                <text:list-item text:style-override="id1-3-2-2-3-19-2">
                  <text:number>1.</text:number>
                  <text:p text:style-name="al">Het college kan aan een belanghebbende een, op duurzame arbeidsinschakeling gericht, persoonsgebonden re-integratiebudget verstrekken.</text:p>
                </text:list-item>
                <text:list-item text:style-override="id1-3-2-2-3-19-3">
                  <text:number>2.</text:number>
                  <text:p text:style-name="al">Een persoonsgebonden re-integratiebudget is een subsidie ter voldoening van de noodzakelijk te maken kosten van activiteiten gericht op arbeidsinschakeling.</text:p>
                </text:list-item>
                <text:list-item text:style-override="id1-3-2-2-3-19-4">
                  <text:number>3.</text:number>
                  <text:p text:style-name="al">Het college kan nadere regels stellen ten aanzien van de toepassing van het persoonsgebonden re-integratiebudget als bedoeld in lid 1.</text:p>
                </text:list-item>
              </text:list>
            </text:section>
            <text:section text:name="artikel_id1-3-2-2-3-20" text:style-name="artikel">
              <text:p text:style-name="artikel_kop_titel"><text:span text:style-name="artikel_kop_label">Artikel</text:span> <text:span text:style-name="artikel_kop_nr">20.</text:span> Uitstroompremie</text:p>
              <text:list text:style-name="id1-3-2-2-3-20-2">
                <text:list-item text:style-override="id1-3-2-2-3-20-2">
                  <text:number> 1. </text:number>
                  <text:p text:style-name="al">Het college kan eenmalig een uitstroompremie toekennen aan een langdurig werkloze die</text:p>
                  <text:p text:style-name="al">duurzaam uitstroomt naar algemeen geaccepteerde arbeid en daardoor niet langer recht heeft op algemene bijstand.</text:p>
                </text:list-item>
                <text:list-item text:style-override="id1-3-2-2-3-20-3">
                  <text:number> 2. </text:number>
                  <text:p text:style-name="al">Een langdurig werkloze in de zin van het eerste lid is een persoon die gedurende een</text:p>
                  <text:p text:style-name="al">aaneengesloten periode van twaalf maanden of langer op een uitkering aangewezen is of is</text:p>
                  <text:p text:style-name="al">geweest.</text:p>
                </text:list-item>
                <text:list-item text:style-override="id1-3-2-2-3-20-4">
                  <text:number> 3. </text:number>
                  <text:p text:style-name="al">De premie kan worden aangevraagd vanaf de zevende maand na de indiensttred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1.</text:span> Intrekken oude verordening en overgangsrecht</text:p>
              <text:list text:style-name="id1-3-2-2-4-2-2">
                <text:list-item text:style-override="id1-3-2-2-4-2-2">
                  <text:number>1.</text:number>
                  <text:p text:style-name="al">De Re-integratieverordening Wet werk en bijstand Voorschoten wordt ingetrokken.</text:p>
                </text:list-item>
                <text:list-item text:style-override="id1-3-2-2-4-2-3">
                  <text:number>2.</text:number>
                  <text:p text:style-name="al">Een persoon die gebruik maakt van een toegekende voorziening op grond van de Re-integratieverordening Wet werk en bijstand Voorschoten, die moet worden beëindigd op grond van deze verordening, behoudt deze voorziening voor zover wordt voldaan aan de voorwaarden uit de Re-integratieverordening Wet werk en bijstand Voorschoten voor de duur:</text:p>
                  <text:list text:style-name="id1-3-2-2-4-2-3-3">
                    <text:list-item text:style-override="id1-3-2-2-4-2-3-3-1">
                      <text:number>a.</text:number>
                      <text:p text:style-name="al">van 12 maanden, gerekend vanaf de inwerkingtreding van deze verordening, of</text:p>
                    </text:list-item>
                    <text:list-item text:style-override="id1-3-2-2-4-2-3-3-2">
                      <text:number>b.</text:number>
                      <text:p text:style-name="al">dat deze is verstrekt, als dat korter is dan de periode als bedoeld in het eerste lid, onderdeel a.</text:p>
                    </text:list-item>
                  </text:list>
                </text:list-item>
                <text:list-item text:style-override="id1-3-2-2-4-2-4">
                  <text:number>3.</text:number>
                  <text:p text:style-name="al">Het college kan na afloop van de in het tweede lid, onderdeel a, bedoelde periode, besluiten of een voorziening wordt voortgezet.</text:p>
                </text:list-item>
                <text:list-item text:style-override="id1-3-2-2-4-2-5">
                  <text:number>4.</text:number>
                  <text:p text:style-name="al">De Re-integratieverordening Wet werk en bijstand Voorschoten blijft van toepassing ten aanzien van een voortgezette voorziening als bedoeld in het tweede lid.</text:p>
                </text:list-item>
              </text:list>
            </text:section>
            <text:section text:name="artikel_id1-3-2-2-4-3" text:style-name="artikel">
              <text:p text:style-name="artikel_kop_titel"><text:span text:style-name="artikel_kop_label">Artikel</text:span> <text:span text:style-name="artikel_kop_nr">22.</text:span> Inwerkingtreding en citeertitel</text:p>
              <text:list text:style-name="id1-3-2-2-4-3-2">
                <text:list-item text:style-override="id1-3-2-2-4-3-2-1">
                  <text:number>1.</text:number>
                  <text:p text:style-name="al">Deze verordening treedt in werking op 1 januari 2015.</text:p>
                </text:list-item>
                <text:list-item text:style-override="id1-3-2-2-4-3-2-2">
                  <text:number>2.</text:number>
                  <text:p text:style-name="al">Deze verordening wordt aangehaald als: Re-integratieverordening Participatiewet Voorschoten 2015.</text:p>
                </text:list-item>
              </text:list>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de raad van de gemeente Voorschoten gehouden op </text:span>
            <text:span text:style-name="datum">13 november 2014</text:span>
          </text:p>
          </text:section>
          <text:section text:name="ondertekening_id1-3-2-3-2">
            <text:p><text:span text:style-name="ondertekening_naam">
            <text:span text:style-name="voornaam">
              
            </text:span>
            <text:span text:style-name="achternaam"/>
          </text:span></text:p>
            <text:p><text:span text:style-name="functie">de griffier, de voorzitter,</text:span></text:p>
            <text:p><text:span text:style-name="deze"/></text:p>
          </text:section>
        </text:section>
        <text:section text:name="nota-toelichting_id1-3-2-4" text:style-name="nota-toelichting">
          <text:p text:style-name="kop_level0">Toelichting</text:p>
          <text:section text:name="divisie_id1-3-2-4-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4-2-4">
              <text:list-item text:style-override="id1-3-2-4-2-4-1">
                <text:number>-</text:number>
                <text:p text:style-name="al">scholing of opleiding, bedoeld in artikel 10a, vijfde lid, van de Participatiewet (artikelen 8a, eerste lid, onderdeel c, en tweede lid, onderdeel c, van de Participatiewet);</text:p>
              </text:list-item>
              <text:list-item text:style-override="id1-3-2-4-2-4-2">
                <text:number>-</text:number>
                <text:p text:style-name="al">de premie, bedoeld in artikel 10a, zesde lid, Participatiewet (artikelen 8a, eerste lid, onderdeel d, en tweede lid, onderdeel c, van de Participatiewet);</text:p>
              </text:list-item>
              <text:list-item text:style-override="id1-3-2-4-2-4-3">
                <text:number>-</text:number>
                <text:p text:style-name="al">participatievoorziening beschut werk, bedoeld in artikel 10b van de Participatiewet (artikelen 8a, eerste lid, onderdeel e, en 10b, vierde lid, van de Participatiewet), en</text:p>
              </text:list-item>
              <text:list-item text:style-override="id1-3-2-4-2-4-4">
                <text:number>-</text:number>
                <text:p text:style-name="al">no riskpolis (artikel 8a, tweede lid, onderdeel b, van de Participatiewet).</text:p>
                <text:p text:style-name="al"/>
              </text:list-item>
            </text:list>
          </text:section>
          <text:section text:name="divisie_id1-3-2-4-3" text:style-name="divisie">
            <text:p text:style-name="kop_level1">Artikelsgewijze toelichting</text:p>
            <text:p text:style-name="al">Enkel die bepalingen die verdere toelichting behoeven worden hieronder behandeld.</text:p>
            <text:p text:style-name="al"/>
          </text:section>
          <text:section text:name="divisie_id1-3-2-4-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4-6">
              <text:list-item text:style-override="id1-3-2-4-4-6-1">
                <text:number>-</text:number>
                <text:p text:style-name="al">die algemene bijstand ontvangen;</text:p>
              </text:list-item>
              <text:list-item text:style-override="id1-3-2-4-4-6-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4-6-3">
                <text:number>-</text:number>
                <text:p text:style-name="al">personen als bedoeld in artikel 10, tweede lid, van de Participatiewet;</text:p>
              </text:list-item>
              <text:list-item text:style-override="id1-3-2-4-4-6-4">
                <text:number>-</text:number>
                <text:p text:style-name="al">personen met een nabestaanden- of wezenuitkering op grond van de Algemene nabestaandenwet (hierna: ANW);</text:p>
              </text:list-item>
              <text:list-item text:style-override="id1-3-2-4-4-6-5">
                <text:number>-</text:number>
                <text:p text:style-name="al">personen met een uitkering ingevolge de Wet inkomensvoorziening oudere en gedeeltelijk arbeidsongeschikte werkloze werknemers (hierna: IOAW);</text:p>
              </text:list-item>
              <text:list-item text:style-override="id1-3-2-4-4-6-6">
                <text:number>-</text:number>
                <text:p text:style-name="al">personen met een uitkering ingevolge de Wet inkomensvoorziening oudere en gedeeltelijk arbeidsongeschikte gewezen zelfstandigen (hierna: IOAZ);</text:p>
              </text:list-item>
              <text:list-item text:style-override="id1-3-2-4-4-6-7">
                <text:number>-</text:number>
                <text:p text:style-name="al">personen zonder uitkering;</text:p>
              </text:list-item>
            </text:list>
            <text:p text:style-name="al">en, die voor de arbeidsinschakeling zijn aangewezen op een door het college aangeboden voorziening.</text:p>
            <text:p text:style-name="al"/>
          </text:section>
          <text:section text:name="divisie_id1-3-2-4-5" text:style-name="divisie">
            <text:p text:style-name="kop_level1">
              <text:span text:style-name="nadrukcur">Korte afstand tot de arbeidsmarkt</text:span>
            </text:p>
            <text:p text:style-name="al">Onder een korte afstand tot de arbeidsmarkt wordt verstaan dat een persoon redelijkerwijs binnen één jaar geschikt is voor deelname aan de arbeidsmarkt. Zie verder de toelichting bij artikel 2 van deze verordening.</text:p>
            <text:p text:style-name="al"/>
          </text:section>
          <text:section text:name="divisie_id1-3-2-4-6" text:style-name="divisie">
            <text:p text:style-name="kop_level1">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 van deze verordening.</text:p>
            <text:p text:style-name="al"/>
          </text:section>
          <text:section text:name="divisie_id1-3-2-4-7" text:style-name="divisie">
            <text:p text:style-name="kop_level1">Artikel 2. Evenwichtige verdeling en financiering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ection>
          <text:section text:name="divisie_id1-3-2-4-8" text:style-name="divisie">
            <text:p text:style-name="kop_level1">
              <text:span text:style-name="nadrukcur">Grote afstand tot arbeidsmarkt</text:span>
            </text:p>
            <text:p text:style-name="al">Het college biedt voorzieningen als bedoeld in de artikelen 4 (voorzieningen werkstages), 5 (sociale activering) en 8 (participatieplaats) aan personen aan die behoren tot de doelgroep met een grote afstand tot de arbeidsmarkt. De doelgroep is gedefinieerd in artikel 1.</text:p>
            <text:p text:style-name="al"/>
          </text:section>
          <text:section text:name="divisie_id1-3-2-4-9" text:style-name="divisie">
            <text:p text:style-name="kop_level1">
              <text:span text:style-name="nadrukcur">Korte afstand tot arbeidsmarkt</text:span>
            </text:p>
            <text:p text:style-name="al">Het college biedt de voorziening zoals bedoeld in artikel 6 (detacheringsbaan) aan, aan personen die behoren tot de doelgroep met een korte afstand tot de arbeidsmarkt. De doelgroep is gedefinieerd in artikel 1.</text:p>
            <text:p text:style-name="al"/>
          </text:section>
          <text:section text:name="divisie_id1-3-2-4-10" text:style-name="divisie">
            <text:p text:style-name="kop_level1">
              <text:span text:style-name="nadrukcur">Overige voorzieningen</text:span>
            </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 13), diagnostisch onderzoek (artikel 14), re-integratietraject (artikel 15), bemiddeling (artikel 16), oriëntatieplaatsen (artikel 17), voorbereidingstraject op het ondernemerschap (artikel 18) en persoonsgebonden re-integratietraject (artikel 19). </text:p>
            <text:p text:style-name="al"/>
          </text:section>
          <text:section text:name="divisie_id1-3-2-4-11" text:style-name="divisie">
            <text:p text:style-name="kop_level1">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section>
          <text:section text:name="divisie_id1-3-2-4-12" text:style-name="divisie">
            <text:p text:style-name="kop_level1">
              <text:span text:style-name="nadrukcur">Verslag doeltreffendheid</text:span>
            </text:p>
            <text:p text:style-name="al">Het college zendt vierjaarlijks een verslag over de doeltreffendheid van het re-integratiebeleid. Dit verslag moet het oordeel van de cliëntenraad bevatten. Dit is geregeld in artikel 2, vierde lid.</text:p>
            <text:p text:style-name="al"/>
          </text:section>
          <text:section text:name="divisie_id1-3-2-4-13" text:style-name="divisie">
            <text:p text:style-name="kop_level1">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section>
          <text:section text:name="divisie_id1-3-2-4-14" text:style-name="divisie">
            <text:p text:style-name="kop_level1">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text:span text:style-name="sup"/> Terugvordering dient te geschieden op grond van het Burgerlijk Wetboek.</text:p>
            <text:p text:style-name="al"/>
          </text:section>
          <text:section text:name="divisie_id1-3-2-4-15" text:style-name="divisie">
            <text:p text:style-name="kop_level1">Artikel 4. Werkstage of proefplaatsing</text:p>
            <text:p text:style-name="al">Een werkstage of proefplaatsing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stage of proefplaatsing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groep aanbieden werkstage of proefplaatsing</text:p>
            <text:p text:style-name="al">Het college kan een persoon die behoort tot de doelgroep een werkstage of proefplaatsing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of proefplaatsing aan te bieden.</text:p>
            <text:p text:style-name="al"/>
            <text:p text:style-name="al">Doel van de werkstage of proefplaatsing</text:p>
            <text:p text:style-name="al">Het tweede lid geeft nog eens specifiek aan wat het doel is van de werkstage of proefplaatsing, om het verschil met een normale arbeidsverhouding aan te geven. Dit is vooral van belang om te voorkomen dat een persoon claimt dat sprake is van een arbeidsovereenkomst en bij de rechter loonbetaling afdwingt.</text:p>
            <text:p text:style-name="al">De werkstage of proefplaatsing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Opstellen schriftelijke overeenkomst</text:p>
            <text:p text:style-name="al">In het vierde is bepaald dat voor de werkstage een schriftelijke overeenkomst wordt opgesteld. Hierin kan expliciet het doel van de stage of proefplaatsing worden opgenomen, evenals de wijze van begeleiding. Door deze schriftelijke overeenkomst kan nog eens worden gewaarborgd dat het bij een werkstage niet gaat om een reguliere arbeidsverhouding.</text:p>
            <text:p text:style-name="al"/>
            <text:p text:style-name="al">Geen verdringing</text:p>
            <text:p text:style-name="al">In het derde lid is bepaald dat de werkstage of proefplaatsing uitsluitend wordt verstrekt als er geen verdringing van de arbeidsmarkt plaatsvindt. Het opvullen van een vacature is alleen toegestaan als de vacature niet is ontstaan door afvloeiing, maar door ontslag op grond van een van de volgende redenen:</text:p>
            <text:list text:style-name="id1-3-2-4-15-19">
              <text:list-item text:style-override="id1-3-2-4-15-19-1">
                <text:number>-</text:number>
                <text:p text:style-name="al">eigen initiatief van de werknemer;</text:p>
              </text:list-item>
              <text:list-item text:style-override="id1-3-2-4-15-19-2">
                <text:number>-</text:number>
                <text:p text:style-name="al">handicap;</text:p>
              </text:list-item>
              <text:list-item text:style-override="id1-3-2-4-15-19-3">
                <text:number>-</text:number>
                <text:p text:style-name="al">ouderdomspensioen;</text:p>
              </text:list-item>
              <text:list-item text:style-override="id1-3-2-4-15-19-4">
                <text:number>-</text:number>
                <text:p text:style-name="al">vermindering van werktijd op initiatief van de werknemer, of</text:p>
              </text:list-item>
              <text:list-item text:style-override="id1-3-2-4-15-19-5">
                <text:number>-</text:number>
                <text:p text:style-name="al">gewettigd ontslag om dringende redenen.</text:p>
                <text:p text:style-name="al"/>
              </text:list-item>
            </text:list>
          </text:section>
          <text:section text:name="divisie_id1-3-2-4-16" text:style-name="divisie">
            <text:p text:style-name="kop_level1">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span text:style-name="sup"/></text:p>
            <text:p text:style-name="al"/>
            <text:p text:style-name="al">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span text:style-name="sup"/></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Geen verdringing</text:p>
            <text:p text:style-name="al">Zie wat hierover is opgemerkt bij artikel 4.</text:p>
            <text:p text:style-name="al"/>
          </text:section>
          <text:section text:name="divisie_id1-3-2-4-17" text:style-name="divisie">
            <text:p text:style-name="kop_level1">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derde lid wordt verwezen naar de toelichting bij het artikel over werkstages.</text:p>
            <text:p text:style-name="al"/>
          </text:section>
          <text:section text:name="divisie_id1-3-2-4-18" text:style-name="divisie">
            <text:p text:style-name="kop_level1">Artikel 7. Scholing</text:p>
          </text:section>
          <text:section text:name="divisie_id1-3-2-4-19" text:style-name="divisie">
            <text:p text:style-name="kop_level1">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section>
          <text:section text:name="divisie_id1-3-2-4-20" text:style-name="divisie">
            <text:p text:style-name="kop_level1">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vierde lid.</text:p>
            <text:p text:style-name="al"/>
          </text:section>
          <text:section text:name="divisie_id1-3-2-4-21" text:style-name="divisie">
            <text:p text:style-name="kop_level1">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8 van deze verordening over de voorziening participatieplaatsen. </text:p>
            <text:p text:style-name="al"/>
          </text:section>
          <text:section text:name="divisie_id1-3-2-4-22" text:style-name="divisie">
            <text:p text:style-name="kop_level1">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text:span text:style-name="nadrukcur">en het eerste lid van artikel 8 van deze verordening</text:span>]). Het college kan dan ook enkel aan personen van 27 jaar of ouder met recht op algemene bijstand een participatieplaats aanbieden.</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text:p>
            <text:p text:style-name="al">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section>
          <text:section text:name="divisie_id1-3-2-4-23" text:style-name="divisie">
            <text:p text:style-name="kop_level1">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span text:style-name="sup"/> Er is gekozen voor een premie van telkens 100 euro per zes maanden.</text:p>
            <text:p text:style-name="al"/>
          </text:section>
          <text:section text:name="divisie_id1-3-2-4-24" text:style-name="divisie">
            <text:p text:style-name="kop_level1">Artikel 9.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section>
          <text:section text:name="divisie_id1-3-2-4-25" text:style-name="divisie">
            <text:p text:style-name="kop_level1">
              <text:span text:style-name="nadrukcur">Stap 1: voorselectie</text:span>
            </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span text:style-name="sup"/>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section>
          <text:section text:name="divisie_id1-3-2-4-26" text:style-name="divisie">
            <text:p text:style-name="kop_level1">
              <text:span text:style-name="nadrukcur">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section>
          <text:section text:name="divisie_id1-3-2-4-27" text:style-name="divisie">
            <text:p text:style-name="kop_level1">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span text:style-name="sup"/></text:p>
          </text:section>
          <text:section text:name="divisie_id1-3-2-4-28" text:style-name="divisie">
            <text:p text:style-name="kop_level1">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span text:style-name="sup"/></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span text:style-name="sup"/></text:p>
            <text:p text:style-name="al"/>
          </text:section>
          <text:section text:name="divisie_id1-3-2-4-29" text:style-name="divisie">
            <text:p text:style-name="kop_level1">
              <text:span text:style-name="nadrukcur">Omvang beschut werk</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p text:style-name="al"/>
          </text:section>
          <text:section text:name="divisie_id1-3-2-4-30" text:style-name="divisie">
            <text:p text:style-name="kop_level1">Artikel 10.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4-30-4">
              <text:list-item text:style-override="id1-3-2-4-30-4-1">
                <text:number>-</text:number>
                <text:p text:style-name="al">van zestien of zeventien jaar van wie de leerplicht of de kwalificatieplicht, bedoeld in de Leerplichtwet 1969, nog niet is geëindigd, of</text:p>
              </text:list-item>
              <text:list-item text:style-override="id1-3-2-4-30-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span text:style-name="sup"/>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section>
          <text:section text:name="divisie_id1-3-2-4-31" text:style-name="divisie">
            <text:p text:style-name="kop_level1">Artikel 11.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text:p>
            <text:p text:style-name="al">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span text:style-name="sup"/></text:p>
            <text:p text:style-name="al"/>
          </text:section>
          <text:section text:name="divisie_id1-3-2-4-32" text:style-name="divisie">
            <text:p text:style-name="kop_level1">Artikel 12. No-riskpolis</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
            <text:p text:style-name="al">Voorwaarden</text:p>
            <text:p text:style-name="al">In het eerste lid is opgenomen wanneer een werkgever in aanmerking komt voor een no-riskpolis. Er is voor gekozen om de mogelijkheid tot inzet van een no-riskpolis te beperken voor arbeidsovereenkomsten die minimaal 6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
            <text:p text:style-name="al">Hoogte vergoeding</text:p>
            <text:p text:style-name="al">De no-riskpolis vergoedt het loon van de werknemer tot 200% van het minimumloon;</text:p>
            <text:p text:style-name="al"/>
            <text:p text:style-name="al">Contract met verzekeraar</text:p>
            <text:p text:style-name="al">De gemeente moet ten behoeve van het verstrekken van een no-riskpolis een verzekering afsluiten met Centraal Beheer Achmea. De gemeente treedt op als verzekeringsnemer. De werkgever is de begunstigde (derde lid).</text:p>
            <text:p text:style-name="al"/>
            <text:p text:style-name="al">Duur no-riskpolis</text:p>
            <text:p text:style-name="al">Het college vergoedt de no-riskpolis tot maximaal 12 maanden na indiensttreding van de werknemer bij de werkgever. </text:p>
            <text:p text:style-name="al">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section>
          <text:section text:name="divisie_id1-3-2-4-33" text:style-name="divisie">
            <text:p text:style-name="kop_level1">Artikel 13. Loonkostensubsidi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span text:style-name="sup"/> In het eerste lid is de doelgroep opgenomen en in het tweede lid de maximaal toe te kennen loonkostensubsidie opgenomen. Een nadere uitwerking van de doelgroep is opgenomen in het derde en vierde lid.</text:p>
            <text:p text:style-name="al"/>
            <text:p text:style-name="al">Geen verdringing</text:p>
            <text:p text:style-name="al">Zie wat hierover is opgemerkt bij artikel 4.</text:p>
            <text:p text:style-name="al">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section>
          <text:section text:name="divisie_id1-3-2-4-34" text:style-name="divisie">
            <text:p text:style-name="kop_level1">Artikel 14. Diagnostisch onderzoek</text:p>
            <text:p text:style-name="al">Het stellen van een goede diagnose is noodzakelijk om de individuele persoon de meest doelmatige ondersteuning of voorziening aan te bieden. Jobhouse, maar ook andere aanbieders spelen hierbij een belangrijke rol. Soms is echter een aanvullende specialistische diagnose nodig. </text:p>
            <text:p text:style-name="al"/>
          </text:section>
          <text:section text:name="divisie_id1-3-2-4-35" text:style-name="divisie">
            <text:p text:style-name="kop_level1">Artikel 15. Re-integratietraject</text:p>
            <text:p text:style-name="al">Re-integratietrajecten zijn totaaltrajecten, wat wil zeggen dat het re-integratiebedrijf verantwoordelijk is voor de uitvoering van het volledige traject, inclusief de eventuele nazorg wanneer een belanghebbende aan het werk is. De voorzieningen als bedoeld in de artikelen 14 tot en met 23 kunnen deel uitmaken van een re-integratietraject. Wanneer er sprake is van een (zeer) grote afstand tot de arbeidsmarkt, kunnen de voorzieningen als bedoeld in artikelen 13 tot en met 21 ingezet worden als traject op zich en elkaar aansluitend opvolgen. Een re-integratietraject, dat zo mogelijk duurzame uitstroom als einddoel heeft, vormt een sluitstuk van de ondersteuning die het college biedt in het kader van de arbeidsinschakeling.</text:p>
            <text:p text:style-name="al"/>
          </text:section>
          <text:section text:name="divisie_id1-3-2-4-36" text:style-name="divisie">
            <text:p text:style-name="kop_level1">Artikel 16. Bemiddeling</text:p>
            <text:p text:style-name="al">Voor sommige belanghebbenden is voor het vinden van werk niet meer nodig dan de inzet van een netwerk en ondersteuning tijdens de sollicitatieprocedure. We spreken dan over bemiddeling. Bemiddeling kan onderdeel zijn van een uitvoerig traject.</text:p>
            <text:p text:style-name="al"/>
          </text:section>
          <text:section text:name="divisie_id1-3-2-4-37" text:style-name="divisie">
            <text:p text:style-name="kop_level1">Artikel 17. Oriëntatieplaatsen</text:p>
            <text:p text:style-name="al">Oriëntatieplaatsen zijn bedoeld voor belanghebbenden van wie het college inschat dat zij nog niet op korte of middellange termijn regulier aan het werk kunnen. Door middel van een oriëntatieplaats, die bedoeld is om persoonlijke kennis en vaardigheden op te doen, kan de afstand tot de arbeidsmarkt verkleind worden. Een oriëntatieplaats kan verschillende doelen hebben, zoals een oriëntatie op een bepaalde beroepsrichting (snuffeloriëntatie), het opdoen van praktische taalkennis (taaloriëntatie) of het behouden dan wel opdoen van werkritme (werkritmeoriëntatie of WorkFirst).</text:p>
            <text:p text:style-name="al"/>
          </text:section>
          <text:section text:name="divisie_id1-3-2-4-38" text:style-name="divisie">
            <text:p text:style-name="kop_level1">Artikel 18. Voorbereidingstraject op het ondernemerschap</text:p>
            <text:p text:style-name="al">Ook werkzaamheden als zelfstandige vallen onder het begrip algemeen geaccepteerde arbeid en kunnen leiden tot duurzame uitstroom In het Besluit bijstandsverlening zelfstandigen (Bbz) zijn in artikel 2 en artikel 29 bepalingen opgenomen voor een voorbereidingstraject, de kosten en de duur daarvan. Voor de volledigheid en duidelijkheid is het voorbereidingstraject ook als een voorziening opgenomen in deze verordening. Voor de Bbz zullen aparte beleidsregels worden opgesteld.</text:p>
            <text:p text:style-name="al"/>
          </text:section>
          <text:section text:name="divisie_id1-3-2-4-39" text:style-name="divisie">
            <text:p text:style-name="kop_level1">Artikel 19. Persoonsgebonden re-integratiebudget</text:p>
            <text:p text:style-name="al">Het college kan aan een belanghebbende een persoonsgebonden re-integratiebudget (PRB) aanbieden (artikel 25<text:span text:style-name="nadrukcur">). </text:span>Een PRB past binnen het systeem van casemanagement en regievoering dat gehanteerd wordt. Daarnaast past dit bij het huidige beeld van personen uit aangegeven doelgroepen, waarmee de verantwoordelijkheid voor een groot deel bij hem of haar wordt gelegd. Er zijn diverse manieren waarop de gemeente de positie van deze personen vorm kan geven. Het PRB is een uiterste vorm waarin dit kan gebeuren. Het is mogelijk om voorafgaand aan het PRB een diagnose uit te voeren. De ervaringen hebben namelijk geleerd dat voor een aantal personen niet eenvoudig is zelfstandig een compleet traject uit te stippelen en dat daarvoor in veel gevallen externe deskundigheid moet worden ingezet. </text:p>
            <text:p text:style-name="al"/>
          </text:section>
          <text:section text:name="divisie_id1-3-2-4-40" text:style-name="divisie">
            <text:p text:style-name="kop_level1">Artikel 20. Intrekken oude verordening en overgangsrecht</text:p>
            <text:p text:style-name="al">In artikel 20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20, tweede lid, geregeld dat dergelijke voorzieningen worden behouden voor een bepaalde duur. </text:p>
            <text:p text:style-name="al">Een dergelijke voorzieningen wordt behouden voor ten hoogste de duur van 12 maanden of - als dit eerder is - voor de duur dat deze is verstrekt. Dit uiteraard voor zover wordt voldaan aan de voorwaarden uit de Re-integratieverordening Wet werk en bijstand Voorschoten.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Voortzetten toegekende voorzieningen</text:p>
            <text:p text:style-name="al">Toegekende voorzieningen op grond van de Re-integratieverordening Wet werk en bijstand Voorschoten worden dus in beginsel behouden tot 12 maanden na inwerkingtreding van deze verordening. Na afloop van die periode kan het college besluiten of een voorziening wordt voortgezet (artikel 20,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Wet werk en bijstand Voorschoten of als de voorziening is toegekend voor een kortere duur dan 12 maanden na inwerkingtreding van de verordening. Een voorziening dient immers niet langer te worden voortgezet dan de duur van de oorspronkelijke toekenning. </text:p>
            <text:p text:style-name="al">Ten aanzien van die voorziening blijft de Re-integratieverordening Wet werk en bijstand Voorschoten van toepassing (artikel 20, vierde lid, van deze verordening).</text:p>
            <text:p text:style-name="al"/>
            <text:p text:style-name="al"/>
            <text:p text:style-name="al"/>
            <text:p text:style-name="al">Z – 20843/besluit 4062</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275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5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5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2015 (Re-integratieverordening Participatiewet Voorscho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754</meta:user-defined>
    <meta:user-defined meta:name="OVERHEIDop.GmbID/DC.identifier">gmb-2014-82754</meta:user-defined>
    <meta:user-defined meta:name="OVERHEID.Gemeente/DC.creator">Voorschoten</meta:user-defined>
    <meta:user-defined meta:name="OVERHEID.TaxonomieBeleidsagenda/OVERHEID.category">Recht | Bestuursrecht</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Verordeningen</meta:user-defined>
    <meta:user-defined meta:name="OVERHEID.Gemeente/DCTERMS.publisher">Voorschoten</meta:user-defined>
    <meta:user-defined meta:name="OVERHEID.Gemeente/DC.spatial">Voorschoten</meta:user-defined>
    <meta:user-defined meta:name="OVERHEIDop.versieInformatie"/>
  </office:meta>
</office:document-meta>
</file>