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3-4">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3-1">
      <text:list-level-style-bullet text:bullet-char="-" text:level="1">
        <style:list-level-properties text:min-label-width="10mm"/>
      </text:list-level-style-bullet>
    </text:list-style>
    <text:list-style style:name="id1-3-2-3-7-3-2">
      <text:list-level-style-bullet text:bullet-char="-" text:level="1">
        <style:list-level-properties text:min-label-width="10mm"/>
      </text:list-level-style-bullet>
    </text:list-style>
    <text:list-style style:name="id1-3-2-3-7-3-3">
      <text:list-level-style-bullet text:bullet-char="-" text:level="1">
        <style:list-level-properties text:min-label-width="10mm"/>
      </text:list-level-style-bullet>
    </text:list-style>
    <text:list-style style:name="id1-3-2-3-7-3-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Participatiewet ISD Bollenstree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door middel van een door het dagelijks bestuur vastgesteld formulier.</text:p>
          </text:section>
          <text:section text:name="artikel_id1-3-2-2-2" text:style-name="artikel">
            <text:p text:style-name="artikel_kop_titel"><text:span text:style-name="artikel_kop_label">Artikel</text:span> <text:span text:style-name="artikel_kop_nr">2.</text:span> Advies over oordeel verdienen wettelijk minimumloon</text:p>
            <text:p text:style-name="al">Het Uitvoeringsinstituut Werknemersverzekeringen kan het dagelijks bestuur adviseren met betrekking tot het oordeel of een persoon niet in staat is tot het verdienen van het wettelijk minimumloon, maar wel mogelijkheden heeft tot arbeidsparticipatie.</text:p>
          </text:section>
          <text:section text:name="artikel_id1-3-2-2-3" text:style-name="artikel">
            <text:p text:style-name="artikel_kop_titel"><text:span text:style-name="artikel_kop_label">Artikel</text:span> <text:span text:style-name="artikel_kop_nr">3.</text:span> Toekenning en verstrekking individuele studietoeslag</text:p>
            <text:list text:style-name="id1-3-2-2-3-2">
              <text:list-item text:style-override="id1-3-2-2-3-2">
                <text:number>1.</text:number>
                <text:p text:style-name="al">Een individuele studietoeslag wordt toegekend voor de duur van maximaal 12 maanden en voor zolang de betreffende persoon voldoet aan de voorwaarden voor de individuele studietoeslag zoals bepaald in de Participatiewet,</text:p>
              </text:list-item>
              <text:list-item text:style-override="id1-3-2-2-3-3">
                <text:number>2.</text:number>
                <text:p text:style-name="al">Na het verstrijken van de in het eerste lid bedoelde termijn kan de persoon, als bedoeld in artikel 2, een nieuw verzoek indienen.</text:p>
              </text:list-item>
              <text:list-item text:style-override="id1-3-2-2-3-4">
                <text:number>3.</text:number>
                <text:p text:style-name="al">De individuele studietoeslag wordt per maand uitbetaald.</text:p>
              </text:list-item>
            </text:list>
          </text:section>
          <text:section text:name="artikel_id1-3-2-2-4" text:style-name="artikel">
            <text:p text:style-name="artikel_kop_titel"><text:span text:style-name="artikel_kop_label">Artikel</text:span> <text:span text:style-name="artikel_kop_nr">4.</text:span> Hoogte individuele studietoeslag</text:p>
            <text:list text:style-name="id1-3-2-2-4-2">
              <text:list-item text:style-override="id1-3-2-2-4-2">
                <text:number>1.</text:number>
                <text:p text:style-name="al">Een individuele studietoeslag bedraagt een percentage van de bijstandsnorm voor gehuwden conform artikel 21 onderdeel c van de Participatiewet. Dit percentage is:</text:p>
                <text:list text:style-name="id1-3-2-2-4-2-3">
                  <text:list-item text:style-override="id1-3-2-2-4-2-3-1">
                    <text:number>-</text:number>
                    <text:p text:style-name="al">25% voor personen van 23 jaar of ouder;</text:p>
                  </text:list-item>
                  <text:list-item text:style-override="id1-3-2-2-4-2-3-2">
                    <text:number>-</text:number>
                    <text:p text:style-name="al">21% voor personen van 22 jaar;</text:p>
                  </text:list-item>
                  <text:list-item text:style-override="id1-3-2-2-4-2-3-3">
                    <text:number>-</text:number>
                    <text:p text:style-name="al">18% voor personen van 21 jaar;</text:p>
                  </text:list-item>
                  <text:list-item text:style-override="id1-3-2-2-4-2-3-4">
                    <text:number>-</text:number>
                    <text:p text:style-name="al">15% voor personen van 18 tot en met 20 jaar.</text:p>
                  </text:list-item>
                </text:list>
              </text:list-item>
              <text:list-item text:style-override="id1-3-2-2-4-3">
                <text:number>2.</text:number>
                <text:p text:style-name="al">Voor het bepalen van de hoogte van het percentage, als bedoeld in lid 1, is bepalend de leeftijd van verzoeker ten tijde van het indienen van het verzoek.</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op 1 januari 2015.</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individuele studietoeslag Participatiewet ISD Bollenstreek 2015.</text:p>
          </text:section>
        </text:section>
        <text:section text:name="nota-toelichting_id1-3-2-3" text:style-name="nota-toelichting">
          <text:p text:style-name="kop_level0">Toelichting op Verordening individuele studietoeslag Participatiewet ISD Bollenstreek 2015</text:p>
          <text:section text:name="divisie_id1-3-2-3-2" text:style-name="divisie">
            <text:p text:style-name="kop_level1">Algemeen</text:p>
            <text:p text:style-name="al">De Invoeringswet Participatiewet introduceert een studieregeling in de Participatiewet: de individuele studietoeslag. Hiermee krijgt het dagelijks bestuur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section>
          <text:section text:name="divisie_id1-3-2-3-3" text:style-name="divisie">
            <text:p text:style-name="kop_level1">Verordeningsplicht</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Participatiewet).</text:p>
          </text:section>
          <text:section text:name="divisie_id1-3-2-3-4" text:style-name="divisie">
            <text:p text:style-name="kop_level1">Voorwaarden individuele studietoeslag</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dagelijks bestuur kan op een dergelijk verzoek – gelet op de individuele omstandigheden van een persoon - een individuele studietoeslag verlenen. Hiervoor is vereist dat deze persoon op de datum van de aanvraag:</text:p>
            <text:list text:style-name="id1-3-2-3-4-3">
              <text:list-item text:style-override="id1-3-2-3-4-3-1">
                <text:number>-</text:number>
                <text:p text:style-name="al">18 jaar of ouder is;</text:p>
              </text:list-item>
              <text:list-item text:style-override="id1-3-2-3-4-3-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3-4-3-3">
                <text:number>-</text:number>
                <text:p text:style-name="al">geen in aanmerking te nemen vermogen als bedoeld in artikel 34 van de Participatiewet heeft; en</text:p>
              </text:list-item>
              <text:list-item text:style-override="id1-3-2-3-4-3-4">
                <text:number>-</text:number>
                <text:p text:style-name="al">een persoon is van wie is vastgesteld dat hij met voltijdse arbeid niet in staat is tot het verdienen van het wettelijk minimumloon, doch wel mogelijkheden tot arbeidsparticipatie heeft.</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text:p>
            <text:p text:style-name="al">De artikelen 12, 43, 49 en 52 van de Participatiewet zijn niet van toepassing bij verlening van de individuele studietoeslag (artikel 36b, tweede lid, van de Participatiewet). De aanvraag moet worden ingediend bij het dagelijjks bestuur..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section>
          <text:section text:name="divisie_id1-3-2-3-5" text:style-name="divisie">
            <text:p text:style-name="kop_level1">Artikelsgewijze toelichting</text:p>
            <text:p text:style-name="al">Enkel die bepalingen die nadere toelichting behoeven worden hier behandeld.</text:p>
          </text:section>
          <text:section text:name="divisie_id1-3-2-3-6" text:style-name="divisie">
            <text:p text:style-name="kop_level1">Artikel 1. Indienen verzoek </text:p>
            <text:p text:style-name="al">Een verzoek om een individuele studietoeslag kan worden ingediend door personen als bedoeld in artikel 7, eerste lid, onderdeel a, van de Participatiewet. Dit betreft personen die het dagelijks bestuur ondersteunt bij arbeidsinschakeling:</text:p>
            <text:p text:style-name="al"> personen die algemene bijstand ontvangen;</text:p>
            <text:p text:style-name="al"> personen als bedoeld in de artikelen 34a, vijfde lid, onderdeel b, 35, vierde lid, onderdeel b en 36, derde lid,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p text:style-name="al"> personen als bedoeld in artikel 10, tweede lid, van de Participatiewet;</text:p>
            <text:p text:style-name="al"> personen met een nabestaanden- of wezenuitkering op grond van de Algemene nabestaandenwet;</text:p>
            <text:p text:style-name="al"> personen met een uitkering op grond van de Wet inkomensvoorziening oudere en gedeeltelijk arbeidsongeschikte werkloze werknemers,</text:p>
            <text:p text:style-name="al"> personen met een uitkering op grond van de Wet inkomensvoorziening oudere en gedeeltelijk arbeidsongeschikte gewezen zelfstandigen, en</text:p>
            <text:p text:style-name="al"> niet-uitkeringsgerechtigden.</text:p>
            <text:p text:style-name="al">Het dagelijks bestuur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Om onduidelijkheid te voorkomen omtrent de wijze waarop het verzoek als bedoeld in artikel 36b, eerste lid, van de Participatiewet moet worden ingediend, bepaalt artikel 1 van deze verordening dat het verzoek moet worden gedaan middels een door het dagelijks bestuur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section>
          <text:section text:name="divisie_id1-3-2-3-7" text:style-name="divisie">
            <text:p text:style-name="kop_level1">Artikel 2. Advies over oordeel verdienen wettelijk minimumloon </text:p>
            <text:p text:style-name="al">Artikel 36b, eerste lid, van de Participatiewet regelt in welke gevallen het college( dagelijks bestuur) op verzoek van een persoon, gelet op diens individuele omstandigheden, een individuele studietoeslag kan verlenen. Dit is het geval indien een persoon op de datum van de aanvraag:</text:p>
            <text:list text:style-name="id1-3-2-3-7-3">
              <text:list-item text:style-override="id1-3-2-3-7-3-1">
                <text:number>-</text:number>
                <text:p text:style-name="al">18 jaar of ouder is;</text:p>
              </text:list-item>
              <text:list-item text:style-override="id1-3-2-3-7-3-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3-7-3-3">
                <text:number>-</text:number>
                <text:p text:style-name="al">geen in aanmerking te nemen vermogen als bedoeld in artikel 34 van de Participatiewet heeft; en</text:p>
              </text:list-item>
              <text:list-item text:style-override="id1-3-2-3-7-3-4">
                <text:number>-</text:number>
                <text:p text:style-name="al">een persoon is van wie is vastgesteld dat hij niet in staat is tot het verdienen van het wettelijk minimumloon, maar wel mogelijkheden tot arbeidsparticipatie heeft.</text:p>
              </text:list-item>
            </text:list>
            <text:p text:style-name="al">Met betrekking tot het laatst genoemde criterium kan het dagelijks bestuur advies inwinnen bij het Uitvoeringsinstituut werknemersverzekeringen. Het gaat om advies met betrekking tot het oordeel of een persoon niet in staat is tot het verdienen van het wettelijk minimumloon, doch wel</text:p>
            <text:p text:style-name="al">mogelijkheden tot arbeidsparticipatie heeft. </text:p>
            <text:p text:style-name="al">Het zal niet altijd nodig zijn om dit advies in te winnen omdat de loonwaarde van de klant eventueel ook andere bron bekend kan zijn </text:p>
            <text:p text:style-name="al">Deze bepaling sluit aldus aan bij de doelgroepbepaling van het instrument loonkostensubsidie en zorgt ervoor dat gemeenten geen apart beoordelingsinstrument hoeven te ontwikkelen. Dit draagt bij aan de uitvoerbaarheid van de studietoeslag.</text:p>
          </text:section>
          <text:section text:name="divisie_id1-3-2-3-8" text:style-name="divisie">
            <text:p text:style-name="kop_level1">Artikel 3. Toekenning en verstrekking individuele studietoeslag</text:p>
          </text:section>
          <text:section text:name="divisie_id1-3-2-3-9" text:style-name="divisie">
            <text:p text:style-name="kop_level1">Lid 1</text:p>
            <text:p text:style-name="al">Aangezien het ongewenst is dat de toeslag blijft doorlopen na het beëindigen van de studie, is tevens bepaald dat de toeslag stopt zodra betrokkene niet meer voldoet aan de voorwaarden. De voorwaarden die op de datum van aanvraag gelden, gelden dus ook voor de voortzetting van het recht op de individuele studietoeslag.</text:p>
            <text:p text:style-name="al">In overeenstemming met het gevoerde bijzonder bijstandsbeleid waarbij periodieke uitkeringen voor de duur van maximaal 12 maanden worden toegekend geldt dit ook voor de toeslag. Daarna kan betrokkene een nieuw verzoek indienen.</text:p>
            <text:p text:style-name="al">
            <text:span text:style-name="nadrukcur">Lid 2</text:span>
          </text:p>
            <text:p text:style-name="al">Om recht te doen aan de functie van inkomensondersteuning, wordt de toeslag per maand uitbetaald.</text:p>
          </text:section>
          <text:section text:name="divisie_id1-3-2-3-10" text:style-name="divisie">
            <text:p text:style-name="kop_level1">Artikel 4. Hoogte individuele studietoeslag</text:p>
            <text:p text:style-name="al">In artikel 4 van deze verordening is de hoogte van de individuele studietoeslag geregeld. Hierbij wordt de studietoeslag per persoon die voldoet aan de voorwaarden toegekend. </text:p>
            <text:p text:style-name="al">De vergoeding die het UWV thans uitkeert aan Wajongers bedraagt 25% van het wettelijk minimum(jeugd)loon. Hierbij sluiten we aan. Echter dit is een brutoloon, terwijl de bijstand werkt met netto bedragen. Daarom is de bijstandsnorm voor gehuwden (artikel 21 onderdeel c van de Participatiewet) als uitgangspunt genomen. De individuele studietoeslag bedraagt voor personen van 23 jaar of ouder 25% van deze norm. Voor de andere leeftijdsgroepen is een lager percentage genomen, ongeveer overeenkomend met het verschil in de minimumjeugdlonen per leeftijdsgroep. </text:p>
            <text:p text:style-name="al">Is sprake van gehuwden die allebei afzonderlijk voldoen aan de voorwaarden voor een individuele studietoeslag, dan komen zij afzonderlijk in aanmerking voor een individuele studietoeslag.</text:p>
            <text:p text:style-name="al">De leeftijd op moment van het verzoek is bepalend voor de hoogte van het wettelijk minimumloon en dus voor de toeslag gedurende maximaal 12 maanden.</text:p>
          </text:section>
          <text:section text:name="divisie_id1-3-2-3-11" text:style-name="divisie">
            <text:p text:style-name="kop_level1">Artikel 5. Inwerkingtreding</text:p>
            <text:p text:style-name="al">Deze verordening treedt in werking met ingang van 1 januari 2015. Vanaf die datum is in artikel 8, eerste lid, onderdeel c, van de Participatiewet de verordeningsopdracht voor de gemeenteraad neergelegd om regels in de verordening vast te stellen over het verlenen van een individuele studietoeslag.</text:p>
          </text:section>
          <text:section text:name="divisie_id1-3-2-3-12" text:style-name="divisie">
            <text:p text:style-name="kop_level1">Artikel 6. Citeertitel</text:p>
            <text:p text:style-name="al">In dit artikel is de citeertitel van deze verordening neergeleg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82749</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49</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49</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Participatiewet ISD Bollenstree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749</meta:user-defined>
    <meta:user-defined meta:name="OVERHEIDop.GmbID/DC.identifier">gmb-2014-82749</meta:user-defined>
    <meta:user-defined meta:name="OVERHEID.Gemeente/DC.creator">Lisse</meta:user-defined>
    <meta:user-defined meta:name="OVERHEID.TaxonomieBeleidsagenda/OVERHEID.category">Sociale zekerheid | Gezin en kinderen</meta:user-defined>
    <meta:user-defined meta:name="OVERHEID.TaxonomieBeleidsagenda/OVERHEID.category">Sociale zeker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sse</meta:user-defined>
    <meta:user-defined meta:name="OVERHEIDgvop.Informatietype/DC.type">Verordeningen</meta:user-defined>
    <meta:user-defined meta:name="OVERHEID.Gemeente/DCTERMS.publisher">Lisse</meta:user-defined>
    <meta:user-defined meta:name="xs:date/OVERHEIDop.startdatum">2015-01-01</meta:user-defined>
    <meta:user-defined meta:name="OVERHEID.Gemeente/DC.spatial">Lisse</meta:user-defined>
    <meta:user-defined meta:name="OVERHEIDop.versieInformatie"/>
  </office:meta>
</office:document-meta>
</file>