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ittard-Geleen, financiële verordening gemeente Sittard-Geleen</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4 november 2014, gemeenteblad 2014, nummer 109, </text:p>
            <text:p text:style-name="al">besluit: </text:p>
            <text:p text:style-name="al">Vast te stellen de</text:p>
            <text:p text:style-name="al">De geactualiseerd financiële verordening ex artikel 212 Gemeentewet,  gemeente Sittard-Gel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cluster: iedere organisatorische eenheid binnen de gemeentelijke organisatie met een eigen rechtstreekse verantwoordelijkheid aan het college;</text:p>
                </text:list-item>
                <text:list-item text:style-override="id1-3-2-2-1-2-3-2">
                  <text:number>•</text:number>
                  <text:p text:style-name="al">inkomsten: totaal van de baten voor onttrekking reserves;  </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programmalijn: onderdeel van een programma bestaande uit een samenstel van een aantal samenhangende producten of een enkel product van de productenraming en productenrealisatie. Onder de begrippen “programma” en  “programmalijn” worden ook begrepen de aanduidingen “thema” respectievelijk “subthema” in de programmabegro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met het vaststellen van de begroting een programma-indeling voor die raadsperiode vast.</text:p>
                </text:list-item>
                <text:list-item text:style-override="id1-3-2-2-2-2-2-2">
                  <text:number>2.</text:number>
                  <text:p text:style-name="al">De raad stelt bij aanvang van iedere raadsperiode op basis van de door het college aan de programma’s toegewezen producten met het vaststellen van de begroting de onderverdeling van de programma’s in programmalijnen vast.</text:p>
                </text:list-item>
                <text:list-item text:style-override="id1-3-2-2-2-2-2-3">
                  <text:number>3.</text:number>
                  <text:p text:style-name="al">De raad stelt op voorstel van het college met het vaststellen van de begroting per programma relevante indicatoren vast voor het meten van en het afleggen van verantwoording over de  doelen en resultaten van het gemeentelijke beleid.</text:p>
                </text:list-item>
                <text:list-item text:style-override="id1-3-2-2-2-2-2-4">
                  <text:number>4.</text:number>
                  <text:p text:style-name="al">De raad stelt bij aanvang van iedere raadsperiode met het vaststellen van de begroting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1">
                  <text:number>1.</text:number>
                  <text:p text:style-name="al">De planning- en controlcyclus bestaat uit een jaarlijkse en een vierjaarlijkse cyclus.</text:p>
                </text:list-item>
                <text:list-item text:style-override="id1-3-2-2-2-3-2-2">
                  <text:number>2.</text:number>
                  <text:p text:style-name="al">Voor aanvang van een begrotingsjaar stelt de raad, op voorstel van het college, een overzicht vast m.b.t. de jaarlijkse P&amp;C-cyclus (spoorboekje). Hierin zijn in elk geval opgenomen de data voor het aanbieden door het college en het vaststellen door de raad van de jaarstukken, de voorjaarsnota, de tussentijdse rapportages en de begroting met de meerjarenraming.</text:p>
                </text:list-item>
                <text:list-item text:style-override="id1-3-2-2-2-3-2-3">
                  <text:number>3.</text:number>
                  <text:p text:style-name="al">In de P&amp;C-cyclus worden de wettelijke termijnen en de gewenste voorbereidingstijd van vijf weken voor de raad in acht genomen.</text:p>
                </text:list-item>
                <text:list-item text:style-override="id1-3-2-2-2-3-2-4">
                  <text:number>4.</text:number>
                  <text:p text:style-name="al">Uitgangspunten zijn een gelijktijdige behandeling van de voorjaarsnota, de jaarrekening en de eerste programmarapportage en verder een gelijktijdige behandeling van de begroting, de tweede programmarapportage en de belastingvoorstellen. In onvoorziene omstandigheden kan van deze uitgangspunten worden afgeweken. </text:p>
                </text:list-item>
                <text:list-item text:style-override="id1-3-2-2-2-3-2-5">
                  <text:number>5.</text:number>
                  <text:p text:style-name="al">De vierjaarlijkse cyclus volgt de zittingsperiodes van de raad. Hierin komen aan de orde: coalitieprogramma, tussentijdse evaluatie van coalitieprogramma en verantwoording van coalitieprogramma.</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1">
                  <text:number>1.</text:number>
                  <text:p text:style-name="al">Bij de begroting worden onder elk van de programma’s de lasten en baten per programmalijn weergegeven en bij de jaarstukken worden onder elk van de programma’s de gerealiseerde lasten en baten per programmalijn weergegeven. </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2-4">
                  <text:number>4.</text:number>
                  <text:p text:style-name="al">In de jaarrekening wordt van de investeringen en meerjarige projecten de uitputting van de geautoriseerde investeringskredieten en de actuele raming van de totale uitgaven weergegeven. </text:p>
                </text:list-item>
                <text:list-item text:style-override="id1-3-2-2-2-4-2-5">
                  <text:number>5.</text:number>
                  <text:p text:style-name="al">De begroting en de jaarstukken bevatten een paragraaf subsidies met daarin een overzicht van de verstrekte subsidies aan instellingen en ondernemingen.</text:p>
                </text:list-item>
                <text:list-item text:style-override="id1-3-2-2-2-4-2-6">
                  <text:number>6.</text:number>
                  <text:p text:style-name="al">De jaarstukken bevatten een paragraaf begrotingsrechtmatigheid waarin per programmalijn inzicht wordt gegeven in de verschillen tussen de raming na wijziging en de realisatie.</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1">
                  <text:number>1.</text:number>
                  <text:p text:style-name="al">Het college biedt  de raad een voorjaarsnota aan met een voorstel voor het beleid en de  financiële kaders van de begroting voor het volgende begrotingsjaar en de meerjarenraming. De raad stelt deze voorjaarsnota vast.</text:p>
                </text:list-item>
                <text:list-item text:style-override="id1-3-2-2-2-5-2-2">
                  <text:number>2.</text:number>
                  <text:p text:style-name="al">In de ontwerpbegroting wordt in het onderdeel Algemene dekkingsmiddelen een post Onvoorzien opgenomen voor de begroting als geheel. </text:p>
                </text:list-item>
                <text:list-item text:style-override="id1-3-2-2-2-5-2-3">
                  <text:number>3.</text:number>
                  <text:p text:style-name="al">De ramingen van onderhoudsbudgetten in de ontwerpbegroting worden gebaseerd op de meerjarige onderhoudsplann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de lasten per programmalijn.</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Overschrijdingen tot € 50.000 op programmalijnniveau meldt het college in de eerstvolgende programmarapportage. Overschrijdingen boven de € 50.000 zijn niet toegestaan zonder een door de raad vastgestelde begrotingswijziging.</text:p>
                </text:list-item>
                <text:list-item text:style-override="id1-3-2-2-2-6-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 ml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programmarapportage</text:p>
              <text:list text:style-name="id1-3-2-2-2-7-2">
                <text:list-item text:style-override="id1-3-2-2-2-7-2-1">
                  <text:number>1.</text:number>
                  <text:p text:style-name="al">Het college informeert de raad door middel van tussentijdse programmarapportages over de realisatie van de begroting van de gemeente over de eerste 4 maanden en de eerste 8 maanden van het lopende boekjaar.</text:p>
                </text:list-item>
                <text:list-item text:style-override="id1-3-2-2-2-7-2-2">
                  <text:number>2.</text:number>
                  <text:p text:style-name="al">De programmarapportages bevatten een uiteenzetting over de uitvoering en de bijstelling van het beleid en een overzicht met de bijgestelde raming van:</text:p>
                  <text:list text:style-name="id1-3-2-2-2-7-2-2-3">
                    <text:list-item text:style-override="id1-3-2-2-2-7-2-2-3-1">
                      <text:number>a.</text:number>
                      <text:p text:style-name="al">de baten en de lasten per programma uitgesplitst naar programmalijnen;</text:p>
                    </text:list-item>
                    <text:list-item text:style-override="id1-3-2-2-2-7-2-2-3-2">
                      <text:number>b.</text:number>
                      <text:p text:style-name="al">het totale saldo van de baten en de lasten  volgend uit onderdeel a;</text:p>
                    </text:list-item>
                    <text:list-item text:style-override="id1-3-2-2-2-7-2-2-3-3">
                      <text:number>c.</text:number>
                      <text:p text:style-name="al">de (beoogde) toevoegingen en onttrekkingen aan reserves per programma; en</text:p>
                    </text:list-item>
                    <text:list-item text:style-override="id1-3-2-2-2-7-2-2-3-4">
                      <text:number>d.</text:number>
                      <text:p text:style-name="al">het resultaat, volgend uit de onderdelen b en c;</text:p>
                    </text:list-item>
                  </text:list>
                </text:list-item>
                <text:list-item text:style-override="id1-3-2-2-2-7-2-3">
                  <text:number>3.</text:number>
                  <text:p text:style-name="al">alsmede de realisatie en raming van de uitputting van de investeringskredieten.</text:p>
                </text:list-item>
                <text:list-item text:style-override="id1-3-2-2-2-7-2-4">
                  <text:number>4.</text:number>
                  <text:p text:style-name="al">In de programmarapportages worden afwijkingen op de oorspronkelijke ramingen van de baten en de lasten van programmalijnen en investeringskredieten in de begroting groter dan 1% toegelicht (met een minimum bedrag van € 50.000,--).</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 mln.;</text:p>
                </text:list-item>
                <text:list-item text:style-override="id1-3-2-2-2-8-3-2">
                  <text:number>b.</text:number>
                  <text:p text:style-name="al">het verstrekken van leningen, waarborgen en garanties groter dan € 0,5 mln.; en</text:p>
                </text:list-item>
                <text:list-item text:style-override="id1-3-2-2-2-8-3-3">
                  <text:number>c.</text:number>
                  <text:p text:style-name="al">het verstrekken van kapitaal aan instellingen en ondernemingen,</text:p>
                </text:list-item>
              </text:list>
              <text:p text:style-name="al">dan nadat de raad is geïnformeerd over het voornemen en in de gelegenheid is gesteld zijn wensen en bedenkingen ter kennis van het college te brengen. Bij het verstrekken van leningen, waarborgen en garanties kleiner dan € 0,5 mln. wordt volstaan met het raadplegen van de commissie EMSV.</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Het college biedt de raad minstens eenmaal per 4 jaar een nota waardering en afschrijving vaste activa aan. De raad stelt deze nota vast.</text:p>
                </text:list-item>
                <text:list-item text:style-override="id1-3-2-2-3-2-2-2">
                  <text:number>2.</text:number>
                  <text:p text:style-name="al">De nota bevat een onderverdeling in: </text:p>
                  <text:list text:style-name="id1-3-2-2-3-2-2-2-3">
                    <text:list-item text:style-override="id1-3-2-2-3-2-2-2-3-1">
                      <text:number>a.</text:number>
                      <text:p text:style-name="al">categorieën;</text:p>
                    </text:list-item>
                    <text:list-item text:style-override="id1-3-2-2-3-2-2-2-3-2">
                      <text:number>b.</text:number>
                      <text:p text:style-name="al">afschrijvingstermijnen en afschrijvingssystematiek per categorie; </text:p>
                    </text:list-item>
                    <text:list-item text:style-override="id1-3-2-2-3-2-2-2-3-3">
                      <text:number>c.</text:number>
                      <text:p text:style-name="al">waarderingsgrondslagen en activeringsgrondslagen.</text:p>
                    </text:list-item>
                  </text:list>
                </text:list-item>
              </text:list>
              <text:p text:style-name="al">Tevens wordt aangegeven op welke wijze de financiële gevolgen van activeringen worden toegerekend aan kostendragers. </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parkeerbelasting;</text:p>
                    </text:list-item>
                    <text:list-item text:style-override="id1-3-2-2-3-3-2-2-3-5">
                      <text:number>e.</text:number>
                      <text:p text:style-name="al">rioolheffing;</text:p>
                    </text:list-item>
                    <text:list-item text:style-override="id1-3-2-2-3-3-2-2-3-6">
                      <text:number>f.</text:number>
                      <text:p text:style-name="al">afvalstoffenheffing; en</text:p>
                    </text:list-item>
                    <text:list-item text:style-override="id1-3-2-2-3-3-2-2-3-7">
                      <text:number>g.</text:number>
                      <text:p text:style-name="al">bijstandsvertrekking,</text:p>
                    </text:list-item>
                  </text:list>
                </text:list-item>
              </text:list>
              <text:p text:style-name="al">wordt, met uitzondering van individuele vorderingen groter dan € 50.000, een voorziening wegens oninbaarheid gevormd ter grootte van het gemiddeld oninbaarheidspercentage van de afgelopen drie jaren.</text:p>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Het college biedt de raad eens in de 4 jaar een nota reserves en voorzieningen aan. Deze nota wordt door de raad vastgesteld en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an voorzieningen; en</text:p>
                    </text:list-item>
                    <text:list-item text:style-override="id1-3-2-2-3-4-2-1-3-3">
                      <text:number>c.</text:number>
                      <text:p text:style-name="al">de rentetoerekening aan reserves en voorzieningen.</text:p>
                    </text:list-item>
                  </text:list>
                </text:list-item>
                <text:list-item text:style-override="id1-3-2-2-3-4-2-2">
                  <text:number>2.</text:number>
                  <text:p text:style-name="al">Bij een voorstel voor de instelling van een bestemmingsreserve voor een investeringsvoornemen wordt minimaal aangegeven:</text:p>
                  <text:list text:style-name="id1-3-2-2-3-4-2-2-3">
                    <text:list-item text:style-override="id1-3-2-2-3-4-2-2-3-1">
                      <text:number>d.</text:number>
                      <text:p text:style-name="al">het specifieke doel van de reserve;</text:p>
                    </text:list-item>
                    <text:list-item text:style-override="id1-3-2-2-3-4-2-2-3-2">
                      <text:number>e.</text:number>
                      <text:p text:style-name="al">de voeding van de reserve;</text:p>
                    </text:list-item>
                    <text:list-item text:style-override="id1-3-2-2-3-4-2-2-3-3">
                      <text:number>f.</text:number>
                      <text:p text:style-name="al">de maximale hoogte van de reserve; en</text:p>
                    </text:list-item>
                    <text:list-item text:style-override="id1-3-2-2-3-4-2-2-3-4">
                      <text:number>g.</text:number>
                      <text:p text:style-name="al">de maximale looptijd.</text:p>
                    </text:list-item>
                  </text:list>
                </text:list-item>
                <text:list-item text:style-override="id1-3-2-2-3-4-2-3">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2-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belastingen, rechten, heffingen en leges.</text:p>
                </text:list-item>
                <text:list-item text:style-override="id1-3-2-2-3-7-2-2">
                  <text:number>2.</text:number>
                  <text:p text:style-name="al">Het college biedt de raad eens in de 4 jaar een nota aan met de kaders voor de prijzen voor de levering van gemeentelijke goederen, werken en diensten aan overheidsbedrijven en derden en voor de huren en de erfpachten. De raad stelt deze nota vast.</text:p>
                </text:list-item>
                <text:list-item text:style-override="id1-3-2-2-3-7-2-3">
                  <text:number>3.</text:number>
                  <text:p text:style-name="al">De besluiten van het college voor het vaststellen van nieuwe prijzen en het wijzigen van prijzen worden ter kennisneming aan de raad aangeboden.      </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vier prijsopgaven bij verschillende financiële instellingen gevraagd;</text:p>
                    </text:list-item>
                    <text:list-item text:style-override="id1-3-2-2-3-8-2-1-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 </text:p>
                    </text:list-item>
                    <text:list-item text:style-override="id1-3-2-2-3-8-2-1-3-3">
                      <text:number>c.</text:number>
                      <text:p text:style-name="al">er wordt geen gebruik gemaakt van financiële derivaten als bedoeld in artikel 1, onder c, van de Wet financiering decentrale overheden;</text:p>
                    </text:list-item>
                    <text:list-item text:style-override="id1-3-2-2-3-8-2-1-3-4">
                      <text:number>d.</text:number>
                      <text:p text:style-name="al">de financieringsfunctie heeft bij de gemeente als primair doel het financiële risicobeheer.</text:p>
                    </text:list-item>
                  </text:list>
                </text:list-item>
                <text:list-item text:style-override="id1-3-2-2-3-8-2-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2-3">
                  <text:number>3.</text:number>
                  <text:p text:style-name="al">Het verstrekken van leningen, het verstrekken van garanties en het verstrekken van risicodragend kapitaal wordt  uitsluitend gedaan uit hoofde van de publieke taak.</text:p>
                </text:list-item>
                <text:list-item text:style-override="id1-3-2-2-3-8-2-4">
                  <text:number>4.</text:number>
                  <text:p text:style-name="al">Bij het verstrekken van leningen, het verstrekken van garanties en het verstrekken van risicodragend kapitaal uit hoofde van de publieke taak bedingt het college indien mogelijk zekerheden. Het college motiveert in zijn besluit het openbaar belang van dergelijke verstrekkingen van leningen, verstrekkingen van garanties en verstrekking van risicodragend kapitaal.</text:p>
                </text:list-item>
                <text:list-item text:style-override="id1-3-2-2-3-8-2-5">
                  <text:number>5.</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3-8-2-6">
                  <text:number>6.</text:number>
                  <text:p text:style-name="al">Het college mag achtervangovereenkomsten aangaan met het Waarborgfonds Sociale Woningbouw voor leningen opgenomen door in de gemeente werkzame woningcorpor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list text:style-name="id1-3-2-2-4-2-2">
                <text:list-item text:style-override="id1-3-2-2-4-2-2-1">
                  <text:number>1.</text:number>
                  <text:p text:style-name="al">Bij de begroting neemt het college in de paragraaf lokale heffingen naast de verplichte onderdelen op grond van artikel 10 van het Besluit begroting en verantwoording provincies en gemeenten in ieder geval op:</text:p>
                  <text:list text:style-name="id1-3-2-2-4-2-2-1-3">
                    <text:list-item text:style-override="id1-3-2-2-4-2-2-1-3-1">
                      <text:number>a.</text:number>
                      <text:p text:style-name="al">de kostendekkendheid van de heffingen;</text:p>
                    </text:list-item>
                    <text:list-item text:style-override="id1-3-2-2-4-2-2-1-3-2">
                      <text:number>b.</text:number>
                      <text:p text:style-name="al">het volume en bedrag aan kwijtscheldingen;</text:p>
                    </text:list-item>
                    <text:list-item text:style-override="id1-3-2-2-4-2-2-1-3-3">
                      <text:number>c.</text:number>
                      <text:p text:style-name="al">de (ontwikkeling van de) lastendruk voor woningen en niet woningen.</text:p>
                    </text:list-item>
                  </text:list>
                </text:list-item>
                <text:list-item text:style-override="id1-3-2-2-4-2-2-2">
                  <text:number>2.</text:number>
                  <text:p text:style-name="al">Bij de jaarstukken neemt het college in de paragraaf lokale heffingen naast de verplichte onderdelen op grond van artikel 10 van het Besluit begroting en verantwoording provincies en gemeenten in ieder geval op:</text:p>
                  <text:list text:style-name="id1-3-2-2-4-2-2-2-3">
                    <text:list-item text:style-override="id1-3-2-2-4-2-2-2-3-1">
                      <text:number>d.</text:number>
                      <text:p text:style-name="al">het volume en bedrag aan kwijtscheldingen.</text:p>
                    </text:list-item>
                  </text:list>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schulden met een looptijd korter dan een jaar en het verschuldigde rentepercentage;</text:p>
                </text:list-item>
                <text:list-item text:style-override="id1-3-2-2-4-3-3-4">
                  <text:number>d.</text:number>
                  <text:p text:style-name="al">de schulden met een looptijd langer dan een jaar en het verschuldigde rentepercentage (in een aparte bijlage);</text:p>
                </text:list-item>
                <text:list-item text:style-override="id1-3-2-2-4-3-3-5">
                  <text:number>e.</text:number>
                  <text:p text:style-name="al">de liquiditeitsplanning en de financieringsbehoefte voor de komende vier jaar; </text:p>
                </text:list-item>
                <text:list-item text:style-override="id1-3-2-2-4-3-3-6">
                  <text:number>f.</text:number>
                  <text:p text:style-name="al">de rentevisie;</text:p>
                </text:list-item>
                <text:list-item text:style-override="id1-3-2-2-4-3-3-7">
                  <text:number>g.</text:number>
                  <text:p text:style-name="al">de limieten voor het aantrekken van korte en lange financieringsmiddelen.</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1-3">
                    <text:list-item text:style-override="id1-3-2-2-4-4-2-1-3-1">
                      <text:number>a.</text:number>
                      <text:p text:style-name="al">de solvabiliteitsratio;</text:p>
                    </text:list-item>
                    <text:list-item text:style-override="id1-3-2-2-4-4-2-1-3-2">
                      <text:number>b.</text:number>
                      <text:p text:style-name="al">de ontwikkeling van de netto schuld per inwoner;</text:p>
                    </text:list-item>
                    <text:list-item text:style-override="id1-3-2-2-4-4-2-1-3-3">
                      <text:number>c.</text:number>
                      <text:p text:style-name="al">de ontwikkeling van de netto schuld als percentage van de gemeentelijke inkomsten;</text:p>
                    </text:list-item>
                    <text:list-item text:style-override="id1-3-2-2-4-4-2-1-3-4">
                      <text:number>d.</text:number>
                      <text:p text:style-name="al">de ontwikkeling van de som van de voorraden bouwgrond, de voorraden onderhanden werk en overige voorraden als percentage van de gemeentelijke inkomsten;</text:p>
                    </text:list-item>
                    <text:list-item text:style-override="id1-3-2-2-4-4-2-1-3-5">
                      <text:number>e.</text:number>
                      <text:p text:style-name="al">de ontwikkeling van de som van de leningen aan derden en de leningen aan verbonden partijen als percentage van de gemeentelijke inkomsten.</text:p>
                    </text:list-item>
                  </text:list>
                </text:list-item>
                <text:list-item text:style-override="id1-3-2-2-4-4-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2-3">
                  <text:number>3.</text:number>
                  <text:p text:style-name="al">Het college biedt de raad tenminste eens in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het ziekteverzuim  en de loonkosten;</text:p>
                </text:list-item>
                <text:list-item text:style-override="id1-3-2-2-4-6-3-2">
                  <text:number>b.</text:number>
                  <text:p text:style-name="al">de inzet van externe adviseurs, ingehuurde capaciteit van derden, huisvesting en informatie- en communicatietechniek;</text:p>
                </text:list-item>
                <text:list-item text:style-override="id1-3-2-2-4-6-3-3">
                  <text:number>c.</text:number>
                  <text:p text:style-name="al">de onderzoeken naar doelmatigheid en doeltreffendheid bedoeld in artikel 213a  Gemeentewet.</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1">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2-1-3">
                    <text:list-item text:style-override="id1-3-2-2-4-7-2-1-3-1">
                      <text:number>a.</text:number>
                      <text:p text:style-name="al">bestaande en nieuwe verbonden partijen;</text:p>
                    </text:list-item>
                    <text:list-item text:style-override="id1-3-2-2-4-7-2-1-3-2">
                      <text:number>b.</text:number>
                      <text:p text:style-name="al">het beëindigen van bestaande verbonden partijen;</text:p>
                    </text:list-item>
                    <text:list-item text:style-override="id1-3-2-2-4-7-2-1-3-3">
                      <text:number>c.</text:number>
                      <text:p text:style-name="al">het wijzigen van bestaande verbonden partijen. </text:p>
                    </text:list-item>
                  </text:list>
                </text:list-item>
                <text:list-item text:style-override="id1-3-2-2-4-7-2-2">
                  <text:number>2.</text:number>
                  <text:p text:style-name="al">Van elk van de verbonden partijen wordt minimaal weergegeven:</text:p>
                  <text:list text:style-name="id1-3-2-2-4-7-2-2-3">
                    <text:list-item text:style-override="id1-3-2-2-4-7-2-2-3-1">
                      <text:number>d.</text:number>
                      <text:p text:style-name="al">de naam en vestigingsplaats;</text:p>
                    </text:list-item>
                    <text:list-item text:style-override="id1-3-2-2-4-7-2-2-3-2">
                      <text:number>e.</text:number>
                      <text:p text:style-name="al">het openbaar belang dat wordt gediend;</text:p>
                    </text:list-item>
                    <text:list-item text:style-override="id1-3-2-2-4-7-2-2-3-3">
                      <text:number>f.</text:number>
                      <text:p text:style-name="al">mutaties in het belang van de gemeente;</text:p>
                    </text:list-item>
                    <text:list-item text:style-override="id1-3-2-2-4-7-2-2-3-4">
                      <text:number>g.</text:number>
                      <text:p text:style-name="al">het eigen- en vreemd vermogen;</text:p>
                    </text:list-item>
                    <text:list-item text:style-override="id1-3-2-2-4-7-2-2-3-5">
                      <text:number>h.</text:number>
                      <text:p text:style-name="al">het resultaat.   </text:p>
                    </text:list-item>
                  </text:list>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1-3">
                    <text:list-item text:style-override="id1-3-2-2-4-8-2-1-3-1">
                      <text:number>a.</text:number>
                      <text:p text:style-name="al">het verloop van de grondvoorraad; </text:p>
                    </text:list-item>
                    <text:list-item text:style-override="id1-3-2-2-4-8-2-1-3-2">
                      <text:number>b.</text:number>
                      <text:p text:style-name="al">de te ontwikkelen en in ontwikkeling genomen projecten; </text:p>
                    </text:list-item>
                    <text:list-item text:style-override="id1-3-2-2-4-8-2-1-3-3">
                      <text:number>c.</text:number>
                      <text:p text:style-name="al">de belangrijkste financiële ontwikkelingen zoals verlies- / winstverwachtingen; </text:p>
                    </text:list-item>
                    <text:list-item text:style-override="id1-3-2-2-4-8-2-1-3-4">
                      <text:number>d.</text:number>
                      <text:p text:style-name="al">de  relaties van het grondbeleid met de programma's.</text:p>
                    </text:list-item>
                  </text:list>
                </text:list-item>
                <text:list-item text:style-override="id1-3-2-2-4-8-2-2">
                  <text:number>2.</text:number>
                  <text:p text:style-name="al">Het college biedt de raad ten minste eens in de 4 jaar een nota grondbeleid aan. De raad stelt de nota vast. In de nota wordt aandacht besteed aan:</text:p>
                  <text:list text:style-name="id1-3-2-2-4-8-2-2-3">
                    <text:list-item text:style-override="id1-3-2-2-4-8-2-2-3-1">
                      <text:number>e.</text:number>
                      <text:p text:style-name="al">de strategische visie van het toekomstig grondbeleid van de gemeente;</text:p>
                    </text:list-item>
                    <text:list-item text:style-override="id1-3-2-2-4-8-2-2-3-2">
                      <text:number>f.</text:number>
                      <text:p text:style-name="al">te ontwikkelen en in ontwikkeling genomen projecten;</text:p>
                    </text:list-item>
                    <text:list-item text:style-override="id1-3-2-2-4-8-2-2-3-3">
                      <text:number>g.</text:number>
                      <text:p text:style-name="al">het verloop van de grondvoorraad;</text:p>
                    </text:list-item>
                    <text:list-item text:style-override="id1-3-2-2-4-8-2-2-3-4">
                      <text:number>h.</text:number>
                      <text:p text:style-name="al">de uitgangspunten voor de verkoopprijzen van gronden; </text:p>
                    </text:list-item>
                    <text:list-item text:style-override="id1-3-2-2-4-8-2-2-3-5">
                      <text:number>i.</text:number>
                      <text:p text:style-name="al">de uitgifte van gronden in erfpacht en de bijstelling van  </text:p>
                    </text:list-item>
                    <text:list-item text:style-override="id1-3-2-2-4-8-2-2-3-6">
                      <text:number>j.</text:number>
                      <text:p text:style-name="al">erfpachtvergoedingen;</text:p>
                    </text:list-item>
                    <text:list-item text:style-override="id1-3-2-2-4-8-2-2-3-7">
                      <text:number>k.</text:number>
                      <text:p text:style-name="al">het financieel perspectief;</text:p>
                    </text:list-item>
                    <text:list-item text:style-override="id1-3-2-2-4-8-2-2-3-8">
                      <text:number>l.</text:number>
                      <text:p text:style-name="al">het risicoprofiel.</text:p>
                    </text:list-item>
                  </text:list>
                </text:list-item>
              </text:list>
            </text:section>
            <text:section text:name="artikel_id1-3-2-2-4-9" text:style-name="artikel">
              <text:p text:style-name="artikel_kop_titel"><text:span text:style-name="artikel_kop_label">Artikel</text:span> <text:span text:style-name="artikel_kop_nr">24.</text:span> Verstrekking subsidies</text:p>
              <text:list text:style-name="id1-3-2-2-4-9-2">
                <text:list-item text:style-override="id1-3-2-2-4-9-2-1">
                  <text:number>1.</text:number>
                  <text:p text:style-name="al">Het college biedt de raad tenminste eens in de vier jaar een kadernota subsidiebeleid aan. De raad stelt deze nota vast.</text:p>
                </text:list-item>
                <text:list-item text:style-override="id1-3-2-2-4-9-2-2">
                  <text:number>2.</text:number>
                  <text:p text:style-name="al">In de nota worden uitgangspunten geformuleerd voor:</text:p>
                  <text:list text:style-name="id1-3-2-2-4-9-2-2-3">
                    <text:list-item text:style-override="id1-3-2-2-4-9-2-2-3-1">
                      <text:number>a.</text:number>
                      <text:p text:style-name="al">het subsidiebeleid;</text:p>
                    </text:list-item>
                    <text:list-item text:style-override="id1-3-2-2-4-9-2-2-3-2">
                      <text:number>b.</text:number>
                      <text:p text:style-name="al">de juridische, financiële en procesmatige randvoorwaarden;</text:p>
                    </text:list-item>
                    <text:list-item text:style-override="id1-3-2-2-4-9-2-2-3-3">
                      <text:number>c.</text:number>
                      <text:p text:style-name="al">de feitelijke toepassing van subsidies, subsidievormen, subsidiegrondslagen, subsidievoorwaarden en het subsidieproces.</text:p>
                    </text:list-item>
                  </text:list>
                </text:list-item>
                <text:list-item text:style-override="id1-3-2-2-4-9-2-3">
                  <text:number>3.</text:number>
                  <text:p text:style-name="al">In de paragraaf subsidies bij de begroting en de jaarstukken geeft het college een overzicht van de subsidies aan instellingen en ondernemingen.</text:p>
                </text:list-item>
              </text:list>
            </text:section>
            <text:section text:name="artikel_id1-3-2-2-4-10" text:style-name="artikel">
              <text:p text:style-name="artikel_kop_titel"><text:span text:style-name="artikel_kop_label">Artikel</text:span> <text:span text:style-name="artikel_kop_nr">25.</text:span> Begrotingsrechtmatigheid</text:p>
              <text:list text:style-name="id1-3-2-2-4-10-2">
                <text:list-item text:style-override="id1-3-2-2-4-10-2-1">
                  <text:number>1.</text:number>
                  <text:p text:style-name="al">In de jaarstukken wordt in de paragraaf begrotingsrechtmatigheid per programmalijn inzicht gegeven in de verschillen tussen de raming na wijziging en de realisatie, e.e.a. voor zover de kostenoverschrijdingen op programmalijnniveau groter zijn dan 1 % van de begrote lasten en tenminste € 50.000  bedragen.</text:p>
                </text:list-item>
                <text:list-item text:style-override="id1-3-2-2-4-10-2-2">
                  <text:number>2.</text:number>
                  <text:p text:style-name="al">Begrotingsoverschrijdingen worden als onrechtmatig gemarkeerd en worden nader gerubriceerd naar de overschrijdingscategorieën zoals die zijn opgenomen in het protocol voor de accountantscontrol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clusters;</text:p>
                    </text:list-item>
                    <text:list-item text:style-override="id1-3-2-2-5-2-2-1-3-2">
                      <text:number>b.</text:number>
                      <text:p text:style-name="al">het verstrekken van informatie over ontwikkelingen in de omvang van de vaste activa, voorraden, vorderingen, verplichtingen, schulden, contracten, enz.;</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over indicatoren met betrekking tot de doelen en resultaten van het gemeentelijk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1.</text:number>
                  <text:p text:style-name="al">een eenduidige indeling van de gemeentelijke organisatie en een eenduidig toewijzing van de gemeentelijke taken aan de clusters; </text:p>
                </text:list-item>
                <text:list-item text:style-override="id1-3-2-2-5-3-3-2">
                  <text:number>2.</text:number>
                  <text:p text:style-name="al">een adequate scheiding van taken, functies, bevoegdheden, verantwoordelijkheden; </text:p>
                </text:list-item>
                <text:list-item text:style-override="id1-3-2-2-5-3-3-3">
                  <text:number>3.</text:number>
                  <text:p text:style-name="al">de verlening van mandaten en volmachten voor het aangaan van verplichtingen ten laste van de toegekende budgetten en investeringskredieten; </text:p>
                </text:list-item>
                <text:list-item text:style-override="id1-3-2-2-5-3-3-4">
                  <text:number>4.</text:number>
                  <text:p text:style-name="al">de interne regels voor taken en bevoegdheden, de verantwoordingsrelaties en de bijbehorende informatievoorziening van de financieringsfunctie; </text:p>
                </text:list-item>
                <text:list-item text:style-override="id1-3-2-2-5-3-3-5">
                  <text:number>5.</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6.</text:number>
                  <text:p text:style-name="al">de kostenverdeelsleutels voor het eenduidig toewijzen van de lasten en baten aan de producten van de productenraming en de productenrealisatie;</text:p>
                </text:list-item>
                <text:list-item text:style-override="id1-3-2-2-5-3-3-7">
                  <text:number>7.</text:number>
                  <text:p text:style-name="al">het beleid en de interne regels voor de inkoop en de aanbesteding van goederen, werken en diensten; </text:p>
                </text:list-item>
                <text:list-item text:style-override="id1-3-2-2-5-3-3-8">
                  <text:number>8.</text:number>
                  <text:p text:style-name="al">het beleid en de interne regels voor de steunverlening en de toekenning van subsidies aan ondernemingen en instellingen; en</text:p>
                </text:list-item>
                <text:list-item text:style-override="id1-3-2-2-5-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voorraden, de waardepapier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p text:style-name="al">De Financiële verordening gemeente Sittard-Geleen wordt ingetrokken, met dien verstande dat zij van toepassing blijft op de jaarrekening en het jaarverslag en bijbehorende stukken van het begrotingsjaar voorafgaand aan het jaar waarin deze verordening in werking treedt (2014) en op de begroting, jaarrekening en jaarverslag en bijbehorende stukken van het begrotingsjaar dat samenvalt met het jaar waarin deze verordening in werking treedt (2015).</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1.</text:number>
                  <text:p text:style-name="al">Deze verordening treedt in werking op 1 januari 2015.</text:p>
                </text:list-item>
                <text:list-item text:style-override="id1-3-2-2-6-3-2-2">
                  <text:number>2.</text:number>
                  <text:p text:style-name="al">Deze verordening wordt aangehaald als: Financiële verordening gemeente Sittard-Gele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18 november 2014.</text:span></text:p>
            <text:p><text:span text:style-name="functie">De griffier, drs. J. Vis</text:span></text:p>
            <text:p><text:span text:style-name="functie">De voorzitter, drs. G.J.M. Cox</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70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financiële verordening gemeente Sittard-Gele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08</meta:user-defined>
    <meta:user-defined meta:name="OVERHEIDop.GmbID/DC.identifier">gmb-2014-8270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Gemeente/DC.spatial">Sittard-Geleen</meta:user-defined>
    <meta:user-defined meta:name="OVERHEIDop.versieInformatie"/>
  </office:meta>
</office:document-meta>
</file>