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vestigen van een restaurant, Biltstraat 7 te Utrecht, HZ_WABO-14-19432</text:p>
      <text:section text:name="zakelijke-mededeling_id1-3-2" text:style-name="zakelijke-mededeling">
        <text:section text:name="zakelijke-mededeling-tekst_id1-3-2-1" text:style-name="zakelijke-mededeling-tekst">
          <text:section text:name="tekst_id1-3-2-1-1" text:style-name="tekst">
            <text:p text:style-name="common-al">Biltstraat 7 te Utrecht</text:p>
            <text:p text:style-name="common-al">HZ_WABO-14-19432</text:p>
            <text:p text:style-name="common-al">Het vestigen van een restaurant</text:p>
            <text:p text:style-name="common-al">Datum besluit: 19-12-2014</text:p>
            <text:p text:style-name="common-al">Besluit: Verleend</text:p>
            <text:p text:style-name="common-al">Rechtsmiddel: Bezwaar </text:p>
            <text:p text:style-name="common-al"/>
            <text:p text:style-name="common-al">Voordat u een bezwaarschrift indient, kunt u meestal de aanvraag en bijbehorende stukken inzien. De stukken liggen, tenzij anders wordt aangegeven, ter inzage bij de algemene inzagebalie in de publiekshal op de begane grond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82689</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89</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89</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stigen van een restaurant, Biltstraat 7 te Utrecht, HZ_WABO-14-1943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689</meta:user-defined>
    <meta:user-defined meta:name="OVERHEIDop.GmbID/DC.identifier">gmb-2014-82689</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72AA 7</meta:user-defined>
    <meta:user-defined meta:name="OVERHEIDop.woonplaats">Utrecht</meta:user-defined>
    <meta:user-defined meta:name="OVERHEIDop.straatnaam">Bilt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7179 456337</meta:user-defined>
    <meta:user-defined meta:name="OVERHEIDop.versieInformatie"/>
  </office:meta>
</office:document-meta>
</file>