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1-1">
      <style:table-column-properties style:rel-column-width="50*"/>
    </style:style>
    <style:style style:family="table-column" style:parent-style-name="colspec" style:name="id1-3-2-2-1-37-1-2">
      <style:table-column-properties style:rel-column-width="50*"/>
    </style:style>
  </office:automatic-styles>
  <office:body>
    <office:text>
      <text:p text:style-name="new_page_staatscourant"/>
      <text:p text:style-name="single-kop-titel">Gemeente Rhenen - Beleidsregel Uitvoering Kostendelersnorm en verlagingen bijstand Participatiewet, IOAW, IOAZ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Rhenen;</text:p>
            <text:p text:style-name="common-al">overwegende dat het wenselijk is een nadere beschrijving te geven van omstandigheden waarin het college gebruikt maakt van haar wettelijke mogelijkheden de bijstandsnorm te verlagen,</text:p>
            <text:p text:style-name="common-al">gelet op de bepalingen van de Algemene wet bestuursrecht (Awb), de Participatiewet, Wet inkomensvoorziening oudere en gedeeltelijk arbeidsongeschikte werknemers (IOAW), Wet inkomensvoorziening oudere en gedeeltelijke arbeidsongeschikte gewezen zelfstandigen (IOAZ) en de Wet aanscherping handhaving- en sanctiebeleid SZW-wetten (Fraudewet SZW);</text:p>
            <text:p text:style-name="common-al">besluit: </text:p>
            <text:p text:style-name="common-al">vast te stellen de ‘Beleidsregel Uitvoering Kostendelersnorm en verlagingen bijstand Participatiewet, IOAW, IOAZ 2015’</text:p>
            <text:p text:style-name="common-al">HOOFDSTUK 1</text:p>
            <text:p text:style-name="common-al">Artikel 1  Begripsomschrijvingen</text:p>
            <text:p text:style-name="common-al">In deze beleidsregel wordt verstaan onder;</text:p>
            <text:list text:style-name="id1-3-2-2-1-9">
              <text:list-item text:style-override="id1-3-2-2-1-9-1">
                <text:number>a.</text:number>
                <text:p text:style-name="al">Bijstand	 -Uitkering op grond van de Participatiewet, IOAW of IOAZ</text:p>
              </text:list-item>
              <text:list-item text:style-override="id1-3-2-2-1-9-2">
                <text:number>b.</text:number>
                <text:p text:style-name="al">IOAW - 	Wet inkomensvoorziening oudere en gedeeltelijk arbeidsongeschikte werknemers</text:p>
              </text:list-item>
              <text:list-item text:style-override="id1-3-2-2-1-9-3">
                <text:number>c.</text:number>
                <text:p text:style-name="al">IOAZ - Wet inkomensvoorziening oudere en gedeeltelijk arbeidsongeschikte gewezen zelfstandigen</text:p>
              </text:list-item>
              <text:list-item text:style-override="id1-3-2-2-1-9-4">
                <text:number>d.</text:number>
                <text:p text:style-name="al">Fraudewet SZW - De Wet aanscherping handhaving- en sanctiebeleid SZW-wetten</text:p>
              </text:list-item>
              <text:list-item text:style-override="id1-3-2-2-1-9-5">
                <text:number>e.</text:number>
                <text:p text:style-name="al">College - het college van burgemeester en wethouders van de gemeente Rhenen</text:p>
              </text:list-item>
              <text:list-item text:style-override="id1-3-2-2-1-9-6">
                <text:number>f.</text:number>
                <text:p text:style-name="al">Kostendelers - Huisgenoten die op grond van artikel 3 lid 3 en lid 4 van de Participatiewet vallen onder de kostendelersnorm</text:p>
              </text:list-item>
              <text:list-item text:style-override="id1-3-2-2-1-9-7">
                <text:number>g.</text:number>
                <text:p text:style-name="al">Inlichtingenplicht -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9-8">
                <text:number>h.</text:number>
                <text:p text:style-name="al">Verlaging - De verlaging als bedoeld in artikel 27 van de Participatiewet</text:p>
              </text:list-item>
              <text:list-item text:style-override="id1-3-2-2-1-9-9">
                <text:number>i.</text:number>
                <text:p text:style-name="al">Gehuwdennorm - De norm als bedoeld in artikel 21, onder c, Participatiewet</text:p>
              </text:list-item>
              <text:list-item text:style-override="id1-3-2-2-1-9-10">
                <text:number>j.</text:number>
                <text:p text:style-name="al">Woning - Een woning als bedoeld in artikel 1, onder j, Wet op de huurtoeslag alsmede een woonwagen of woonschip, als bedoeld in artikel 3, lid 6 Participatiewet</text:p>
              </text:list-item>
              <text:list-item text:style-override="id1-3-2-2-1-9-11">
                <text:number>k.</text:number>
                <text:p text:style-name="al">Woonkosten – </text:p>
                <text:list text:style-name="id1-3-2-2-1-9-11-3">
                  <text:list-item text:style-override="id1-3-2-2-1-9-11-3-1">
                    <text:number>1</text:number>
                    <text:p text:style-name="al">Indien een huurwoning wordt bewoond, de per maand geldende huurprijs, bedoeld in artikel 1, onderdeel d, van de Wet op de huurtoeslag</text:p>
                  </text:list-item>
                  <text:list-item text:style-override="id1-3-2-2-1-9-11-3-2">
                    <text:number>2</text:number>
                    <text:p text:style-name="al">Indien een eigen woning wordt bewoond, de tot een bedrag per maand omgerekende som van de verschuldigde hypotheekrente en de in verband met het in eigendom hebben van de woning te betalen zakelijke lasten en een naar omstandigheden vast te stellen bedrag voor onderhoud.</text:p>
                  </text:list-item>
                </text:list>
              </text:list-item>
            </text:list>
            <text:p text:style-name="common-al">HOOFDSTUK 2 	Uitzonderingen op de kostendelersnorm	</text:p>
            <text:p text:style-name="common-al">Artikel 2 Commerciële verhuur</text:p>
            <text:p text:style-name="common-al">Indien er sprake is van een commerciële huurovereenkomst tussen betrokkenen, worden zij op grond van artikel 22a, lid 4 van de Participatiewet niet aangemerkt als zijnde elkaars kostendeler. Onder commerciële huur verstaan wij in dit verband:</text:p>
            <text:list text:style-name="id1-3-2-2-1-13">
              <text:list-item text:style-override="id1-3-2-2-1-13-1">
                <text:number>1.</text:number>
                <text:p text:style-name="al">er is geen sprake van bloed- en aanverwantschap en;</text:p>
              </text:list-item>
              <text:list-item text:style-override="id1-3-2-2-1-13-2">
                <text:number>2.</text:number>
                <text:p text:style-name="al">er is sprake van een schriftelijke huurovereenkomst waarin wederzijdse rechten en plichten geregeld en nauwkeurig afgebakend zijn, getekend door betrokkenen of elk van de betrokkenen en een zelfde derde en;</text:p>
              </text:list-item>
              <text:list-item text:style-override="id1-3-2-2-1-13-3">
                <text:number>3.</text:number>
                <text:p text:style-name="al">er is sprake van een maandelijkse huurprijs gelijk aan of hoger dan de normhuur exclusief gas/water/elektra/kabel  zoals genoemd in artikel 17 lid 2 van de wet op de huurtoeslag, verhoogd met het bedrag genoemd in artikel 16 van de wet op de huurtoeslag en;</text:p>
              </text:list-item>
              <text:list-item text:style-override="id1-3-2-2-1-13-4">
                <text:number>4.</text:number>
                <text:p text:style-name="al">de overige kosten voor gas/water, elektra en kabel bedragen minimaal € 40,- en;</text:p>
              </text:list-item>
              <text:list-item text:style-override="id1-3-2-2-1-13-5">
                <text:number>5.</text:number>
                <text:p text:style-name="al">door middel van betaalbewijzen kunnen betrokkenen aantonen dat de maandelijkse huurprijs daadwerkelijk maandelijks wordt betaald via het digitale bancaire betalingsverkeer.</text:p>
              </text:list-item>
              <text:list-item text:style-override="id1-3-2-2-1-13-6">
                <text:number>6.</text:number>
                <text:p text:style-name="al">Aanvullend is ook van belang dat in de overeenkomst zoals bedoeld in lid 2 wordt afgesproken dat de verschuldigde vergoeding periodiek wordt verhoogd.</text:p>
              </text:list-item>
            </text:list>
            <text:p text:style-name="common-al">Artikel 3 Kostganger</text:p>
            <text:p text:style-name="common-al">Indien één van de betrokkenen als kostganger kan worden aangemerkt, wordt deze op grond van de wet niet aangemerkt als kostendeler. Onder kostganger verstaan wij in dit verband:</text:p>
            <text:list text:style-name="id1-3-2-2-1-16">
              <text:list-item text:style-override="id1-3-2-2-1-16-1">
                <text:number>1.</text:number>
                <text:p text:style-name="al">een persoon die op grond van een schriftelijke overeenkomst zoals bedoeld in artikel 2 lid 2 en lid 5, een maandelijkse huurprijs betaalt zoals bedoeld in artikel 2 lid 3 en;</text:p>
              </text:list-item>
              <text:list-item text:style-override="id1-3-2-2-1-16-2">
                <text:number>2.</text:number>
                <text:p text:style-name="al">een maandelijkse tegemoetkoming voor drie maaltijden per dag van minimaal € 225 betaalt en;</text:p>
              </text:list-item>
              <text:list-item text:style-override="id1-3-2-2-1-16-3">
                <text:number>3.</text:number>
                <text:p text:style-name="al">door middel van betaalbewijzen kunnen betrokkenen aantonen dat de maandelijkse huurprijs en de tegemoetkoming zoals bedoeld in lid 2 van dit artikel daadwerkelijk maandelijks wordt betaald via het digitale bancaire betalingsverkeer. </text:p>
              </text:list-item>
            </text:list>
            <text:p text:style-name="common-al">HOOFSTUK 3 	Handhaving</text:p>
            <text:p text:style-name="common-al">Artikel 4 Omgaan met de individuele inlichtingenplicht van kostendelers</text:p>
            <text:list text:style-name="id1-3-2-2-1-19">
              <text:list-item text:style-override="id1-3-2-2-1-19-1">
                <text:number>1.</text:number>
                <text:p text:style-name="al">Wijzigingen in de woon-leefsituatie dient iedere kostendeler schriftelijk door te geven aan het college via het daarvoor bestemde wijzigingsformulier</text:p>
              </text:list-item>
              <text:list-item text:style-override="id1-3-2-2-1-19-2">
                <text:number>2.</text:number>
                <text:p text:style-name="al">Is er sprake van een schending van de inlichtingenplicht zoals bedoeld in artikel 17 van de Participatiewet en artikel 13 van de IOAW en IOAZ zal worden gehandeld conform de Fraudewet SZW en het Besluit Boete.</text:p>
              </text:list-item>
            </text:list>
            <text:p text:style-name="common-al">Artikel 5 Bewijslast kostendelers</text:p>
            <text:list text:style-name="id1-3-2-2-1-21">
              <text:list-item text:style-override="id1-3-2-2-1-21-1">
                <text:number>1.</text:number>
                <text:p text:style-name="al">Iedere kostendeler moet kunnen aantonen aan het college dat de werkelijke woon-leefstiuatie overeenkomt met de feiten die aan het college zijn/worden gemeld.</text:p>
              </text:list-item>
              <text:list-item text:style-override="id1-3-2-2-1-21-2">
                <text:number>2.</text:number>
                <text:p text:style-name="al">Het college biedt belanghebbenden de gelegenheid om door middel van een huisbezoek aan te tonen hoe de woon-leefsituatie werkelijk is. </text:p>
              </text:list-item>
              <text:list-item text:style-override="id1-3-2-2-1-21-3">
                <text:number>3.</text:number>
                <text:p text:style-name="al">Indien de juistheid van de verklaringen omtrent de woon-leefsituatie niet wordt of kan worden aangetoond, wordt gehandeld conform de Wet houdende een regeling in de sociale zekerheid van rechtsgevolgen van het niet aantonen van de leefsituatie na het aanbod van een huisbezoek. </text:p>
              </text:list-item>
            </text:list>
            <text:p text:style-name="common-al">HOOFDSTUK 4 Verlagingen van de bijstandsnorm</text:p>
            <text:p text:style-name="common-al">Artikel 6 Verlaging bij het ontbreken van woonkosten</text:p>
            <text:p text:style-name="common-al">Indien belanghebbende geen woonkosten verschuldigd is, wordt de uitkering verlaagd met 15% van de gehuwdennorm</text:p>
            <text:p text:style-name="common-al">Artikel 7 Korting van inkomsten uit huur op de bijstandsnorm</text:p>
            <text:p text:style-name="common-al">Indien bijstandsgerechtigde inkomsten ontvangt uit een commerciële huurrelatie zoals bedoeld in artikel 2 en 3, worden deze gekort op de bijstandsnorm. Ontvangen maandelijkse vergoedingen voor gas/water/elektra en kabel worden van deze korting uitgezonderd.</text:p>
            <text:p text:style-name="common-al">Artikel 8 Samenloop en anti-cumulatiebepaling</text:p>
            <text:p text:style-name="common-al">Artikel 7 is niet van toepassing op personen die vallen onder de kostendelersnorm.</text:p>
            <text:p text:style-name="common-al">HOOFDSTUK 5 Slotbepalingen</text:p>
            <text:p text:style-name="common-al">Artikel 9 Nadere invulling van beleid</text:p>
            <text:p text:style-name="common-al">Het college kan deze beleidsregel nader uitwerken in uitvoeringsvoorschriften.</text:p>
            <text:p text:style-name="common-al">Artikel 10 Onvoorziene omstandigheden en hardheidsclausule</text:p>
            <text:list text:style-name="id1-3-2-2-1-33">
              <text:list-item text:style-override="id1-3-2-2-1-33-1">
                <text:number>1.</text:number>
                <text:p text:style-name="al">In alle gevallen waarin deze beleidsregel niet voorziet, beslist het college.</text:p>
              </text:list-item>
              <text:list-item text:style-override="id1-3-2-2-1-33-2">
                <text:number>2.</text:number>
                <text:p text:style-name="al">Het college kan in bijzondere gevallen afwijken van de bepalingen in deze beleidsregel, als toepassing daarvan tot onbillijkheden van overwegende aard leidt.</text:p>
              </text:list-item>
            </text:list>
            <text:p text:style-name="common-al">Artikel 11 Inwerkingtreding en citeertitel</text:p>
            <text:list text:style-name="id1-3-2-2-1-35">
              <text:list-item text:style-override="id1-3-2-2-1-35-1">
                <text:number>1.</text:number>
                <text:p text:style-name="al">Dit besluit treedt in werking op 1 januari 2015</text:p>
              </text:list-item>
              <text:list-item text:style-override="id1-3-2-2-1-35-2">
                <text:number>2.</text:number>
                <text:p text:style-name="al">Dit besluit kan worden aangehaald als ‘Beleidsregel Uitvoering Kostendelersnorm en verlagingen bijstand Participatiewet, IOAW, IOAZ 2015’</text:p>
              </text:list-item>
            </text:list>
            <text:p text:style-name="last-al">Vastgesteld in de vergadering van 16 december 2014</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P.Bonthuis</text:p>
                  </table:table-cell>
                  <table:table-cell table:style-name="entry" table:number-rows-spanned="1" table:number-columns-spanned="1">
                    <text:p text:style-name="table_al">Drs. J.A. van der Pas</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268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8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8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Beleidsregel Uitvoering Kostendelersnorm en verlagingen bijstand Participatiewet, IOAW, IOAZ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685</meta:user-defined>
    <meta:user-defined meta:name="OVERHEIDop.GmbID/DC.identifier">gmb-2014-82685</meta:user-defined>
    <meta:user-defined meta:name="OVERHEID.Gemeente/DC.creator">Rhen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1-01</meta:user-defined>
    <meta:user-defined meta:name="OVERHEID.Gemeente/DC.spatial">Rhenen</meta:user-defined>
    <meta:user-defined meta:name="OVERHEIDop.versieInformatie"/>
  </office:meta>
</office:document-meta>
</file>