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Van der Waalsstraat 42 t/m 52,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an der Waalsstraat 42 t/m 52, 6706 JS , vervangen van kozijnen, 2014W2334, ontvangen op 22-5-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8267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7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67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Van der Waalsstraat 42 t/m 52, vervangen van kozijnen, reguliere procedure 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2678</meta:user-defined>
    <meta:user-defined meta:name="OVERHEIDop.GmbID/DC.identifier">gmb-2014-8267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JS 42 ii</meta:user-defined>
    <meta:user-defined meta:name="OVERHEIDop.woonplaats">Wageningen</meta:user-defined>
    <meta:user-defined meta:name="OVERHEIDop.straatnaam">Van der Waals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22</meta:user-defined>
    <meta:user-defined meta:name="OVERHEID.EPSG28992/DC.spatial">174781 443416</meta:user-defined>
    <meta:user-defined meta:name="OVERHEIDop.versieInformatie"/>
  </office:meta>
</office:document-meta>
</file>