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Kranenvenweg 1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
            <text:span text:style-name="nadrukvet">Kranenvenweg 10 te Ommel</text:span>
            <text:span text:style-name="nadrukvet"/>het oprichten van een inrichting	28-01-2014 </text:p>
            <text:p text:style-name="last-al">Het betreft hier uitsluitend een kennisgeving. Voor nadere inlichtingen kan contact worden opgenomen met het KCC op het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67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6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Kranenvenweg 10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674</meta:user-defined>
    <meta:user-defined meta:name="OVERHEIDop.GmbID/DC.identifier">gmb-2014-82674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4PN 10</meta:user-defined>
    <meta:user-defined meta:name="OVERHEIDop.woonplaats">Ommel</meta:user-defined>
    <meta:user-defined meta:name="OVERHEIDop.straatnaam">Kranenvenweg</meta:user-defined>
    <meta:user-defined meta:name="OVERHEID.Gemeente/OVERHEID.authority">Asten</meta:user-defined>
    <meta:user-defined meta:name="OVERHEIDgvop.Informatietype/DC.type">Overige overheidsinformatie</meta:user-defined>
    <meta:user-defined meta:name="OVERHEID.Gemeente/DCTERMS.publisher">Asten</meta:user-defined>
    <meta:user-defined meta:name="OVERHEID.EPSG28992/DC.spatial">179421 382162</meta:user-defined>
    <meta:user-defined meta:name="OVERHEIDop.versieInformatie"/>
  </office:meta>
</office:document-meta>
</file>