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Hoogstraat 44, veranderen van voorgev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ogstraat 44, 6701 BW, veranderen van voorgevel, 2014W2311, ontvangen op 20-12-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2668</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668</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668</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Hoogstraat 44, veranderen van voorgevel, reguliere procedure b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668</meta:user-defined>
    <meta:user-defined meta:name="OVERHEIDop.GmbID/DC.identifier">gmb-2014-8266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BW 42</meta:user-defined>
    <meta:user-defined meta:name="OVERHEIDop.woonplaats">Wageningen</meta:user-defined>
    <meta:user-defined meta:name="OVERHEIDop.straatnaam">Hoog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4-12-20</meta:user-defined>
    <meta:user-defined meta:name="OVERHEID.EPSG28992/DC.spatial">173991 442022</meta:user-defined>
    <meta:user-defined meta:name="OVERHEIDop.versieInformatie"/>
  </office:meta>
</office:document-meta>
</file>