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besluit tot wijziging van de Algemene Subsidieverordening gemeente Schieda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:</text:p>
            <text:p text:style-name="al"/>
            <text:p text:style-name="al">Gezien het voorstel van burgemeester en wethouders van 16 december 2014.</text:p>
            <text:p text:style-name="al"/>
            <text:p text:style-name="al">Gelet op artikel 149 Gemeentewet</text:p>
            <text:p text:style-name="al"/>
            <text:p text:style-name="al"/>
            <text:p text:style-name="al">besluit vast te stellen het:</text:p>
            <text:p text:style-name="al"/>
            <text:p text:style-name="al">
            <text:span text:style-name="nadrukvet">Eerste besluit tot wijziging van de Algemene Subsidieverordening gemeente Schiedam 201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verordening gemeente Schiedam 2012 wordt als volgt gewijzigd:</text:p>
            <text:list text:style-name="id1-3-2-2-1-3">
              <text:list-item text:style-override="id1-3-2-2-1-3-1">
                <text:number>A.</text:number>
                <text:p text:style-name="al"/>
                <text:p text:style-name="al">In artikel 2, lid 1 wordt na sub k ingevoegd: l. jeugdhulp</text:p>
              </text:list-item>
              <text:list-item text:style-override="id1-3-2-2-1-3-2">
                <text:number>B.</text:number>
                <text:p text:style-name="al"/>
                <text:p text:style-name="al">Artikel 18 wordt gewijzigd als volgt:</text:p>
                <text:list text:style-name="id1-3-2-2-1-3-2-4">
                  <text:list-item text:style-override="id1-3-2-2-1-3-2-4-1">
                    <text:number>1.</text:number>
                    <text:p text:style-name="al"> Het eerste lid komt te luiden: 1. Het college stelt de subsidie vast binnen 13 weken na ontvangst van de aanvraag daartoe.</text:p>
                  </text:list-item>
                  <text:list-item text:style-override="id1-3-2-2-1-3-2-4-2">
                    <text:number>2.</text:number>
                    <text:p text:style-name="al">Het derde lid komt te vervallen.</text:p>
                  </text:list-item>
                  <text:list-item text:style-override="id1-3-2-2-1-3-2-4-3">
                    <text:number>3.</text:number>
                    <text:p text:style-name="al">In het zevende lid, aanhef, vervallen de woorden “van budgetsubsidies”.</text:p>
                  </text:list-item>
                  <text:list-item text:style-override="id1-3-2-2-1-3-2-4-4">
                    <text:number>4.</text:number>
                    <text:p text:style-name="al">De artikelleden 4 tot en met 8 worden vernummerd naar 3 tot en met 7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Overgangsrecht</text:p>
            <text:p text:style-name="al">Dit besluit is tevens van toepassing op subsidieaanvragen voor het jaar 2015, die vóór de inwerkingtreding van dit wijzigingsbesluit zijn ingediend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Inwerkingtreding</text:p>
            <text:p text:style-name="al">Dit besluit treedt in werking op 1 januari 2015.</text:p>
            <text:p text:style-name="al"/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16 december 2014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 </text:span>
            <text:span text:style-name="achternaam"> Gordijn</text:span>
          </text:span></text:p>
            <text:p><text:span text:style-name="functie">de voorzitter, </text:span></text:p>
            <text:p><text:span text:style-name="ondertekening_naam">
            <text:span text:style-name="voornaam">C.H.J.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266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6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6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besluit tot wijziging van de Algemene Subsidieverordening gemeente Schiedam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665</meta:user-defined>
    <meta:user-defined meta:name="OVERHEIDop.GmbID/DC.identifier">gmb-2014-82665</meta:user-defined>
    <meta:user-defined meta:name="OVERHEID.Gemeente/DC.creator">Schiedam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Verordeningen</meta:user-defined>
    <meta:user-defined meta:name="OVERHEID.Gemeente/DCTERMS.publisher">Schiedam</meta:user-defined>
    <meta:user-defined meta:name="OVERHEID.Gemeente/DC.spatial">Schiedam</meta:user-defined>
    <meta:user-defined meta:name="OVERHEIDop.versieInformatie"/>
  </office:meta>
</office:document-meta>
</file>