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Elstar 52, uitbreiding woning met extra verdie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lstar 52, 6708 LZ, uitbreiden woning met extra verdiepig, 2014W2347, ontvangen op 23-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266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6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6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Elstar 52, uitbreiding woning met extra verdieping,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662</meta:user-defined>
    <meta:user-defined meta:name="OVERHEIDop.GmbID/DC.identifier">gmb-2014-8266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LZ 52</meta:user-defined>
    <meta:user-defined meta:name="OVERHEIDop.woonplaats">Wageningen</meta:user-defined>
    <meta:user-defined meta:name="OVERHEIDop.straatnaam">Elstar</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23</meta:user-defined>
    <meta:user-defined meta:name="OVERHEID.EPSG28992/DC.spatial">173421 442846</meta:user-defined>
    <meta:user-defined meta:name="OVERHEIDop.versieInformatie"/>
  </office:meta>
</office:document-meta>
</file>