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Merelweg 18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Merelweg 18 te Heusden</text:span>
          </text:p>
            <text:p text:style-name="common-al">het wijzigen van de inrichting				02-12-2014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82660</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60</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60</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erelweg 18 te Heus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660</meta:user-defined>
    <meta:user-defined meta:name="OVERHEIDop.GmbID/DC.identifier">gmb-2014-82660</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TH 18</meta:user-defined>
    <meta:user-defined meta:name="OVERHEIDop.woonplaats">Heusden</meta:user-defined>
    <meta:user-defined meta:name="OVERHEIDop.straatnaam">Merelweg</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1332 376265</meta:user-defined>
    <meta:user-defined meta:name="OVERHEIDop.versieInformatie"/>
  </office:meta>
</office:document-meta>
</file>