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rioolheffing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228a van de Gemeentewet ;</text:p>
            <text:p text:style-name="al">besluit vast te stellen de volgende verordening:</text:p>
            <text:p text:style-name="al">Verordening heffing en invordering van rioolheff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195,8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heffing en invordering van rioolheffing 2014' van 18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effing en invordering van rioolheffing 2015.</text:p>
            <text:p text:style-name="al">Vastgesteld in de openbare raadsvergadering van 17 december 2014.</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5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5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5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52</meta:user-defined>
    <meta:user-defined meta:name="OVERHEIDop.GmbID/DC.identifier">gmb-2014-82652</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