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Bronlaan 20, o.m. plaatsen van koeltor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ronland 20, 6708 WH, o.m. plaatsen van koeltoren, 2014W2316, ontvangen op 19-12-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2651</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651</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651</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Bronlaan 20, o.m. plaatsen van koeltoren, reguliere procedure b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651</meta:user-defined>
    <meta:user-defined meta:name="OVERHEIDop.GmbID/DC.identifier">gmb-2014-8265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WH 16</meta:user-defined>
    <meta:user-defined meta:name="OVERHEIDop.woonplaats">Wageningen</meta:user-defined>
    <meta:user-defined meta:name="OVERHEIDop.straatnaam">Bronland</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4-12-19</meta:user-defined>
    <meta:user-defined meta:name="OVERHEID.EPSG28992/DC.spatial">174372 444126</meta:user-defined>
    <meta:user-defined meta:name="OVERHEIDop.versieInformatie"/>
  </office:meta>
</office:document-meta>
</file>