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1-1">
      <style:table-column-properties style:rel-column-width="9*"/>
    </style:style>
    <style:style style:family="table-column" style:parent-style-name="colspec" style:name="id1-3-2-2-17-2-1-2">
      <style:table-column-properties style:rel-column-width="91*"/>
    </style:style>
    <style:style style:family="table-column" style:parent-style-name="colspec" style:name="id1-3-2-2-18-2-1-1">
      <style:table-column-properties style:rel-column-width="9*"/>
    </style:style>
    <style:style style:family="table-column" style:parent-style-name="colspec" style:name="id1-3-2-2-18-2-1-2">
      <style:table-column-properties style:rel-column-width="91*"/>
    </style:style>
    <style:style style:family="table-column" style:parent-style-name="colspec" style:name="id1-3-2-2-19-2-1-1">
      <style:table-column-properties style:rel-column-width="19*"/>
    </style:style>
    <style:style style:family="table-column" style:parent-style-name="colspec" style:name="id1-3-2-2-19-2-1-2">
      <style:table-column-properties style:rel-column-width="65*"/>
    </style:style>
    <style:style style:family="table-column" style:parent-style-name="colspec" style:name="id1-3-2-2-19-2-1-3">
      <style:table-column-properties style:rel-column-width="16*"/>
    </style:style>
  </office:automatic-styles>
  <office:body>
    <office:text>
      <text:p text:style-name="new_page_staatscourant"/>
      <text:p text:style-name="single-kop-titel">Verordening heffing en invordering van parkeer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11 november 2014</text:p>
            <text:p text:style-name="al">gelet op artikel 225 van de Gemeentewet en de Parkeerverordening 1993;</text:p>
            <text:p text:style-name="al">besluit vast te stellen de volgende verordening:</text:p>
            <text:p text:style-name="al">Verordening heffing en invordering van parkeerbelast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 </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 </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p text:style-name="al">1e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e als blijkt dat een ander in het kentekenregister had moeten staan ingeschreven, die ander wordt aangemerkt als degene die het voertuig heeft geparkeerd.</text:p>
                  </text:list-item>
                </text:list>
              </text:list-item>
            </text:list>
            <text:list text:style-name="id1-3-2-2-4-3">
              <text:list-item text:style-override="id1-3-2-2-4-3-1">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3-2">
                <text:number>4.</text:number>
                <text:p text:style-name="al">De belasting bedoeld in artikel 2, onderdeel b, wordt geheven van degene die de vergunning heeft aangevraagd.</text:p>
              </text:list-item>
              <text:list-item text:style-override="id1-3-2-2-4-3-3">
                <text:number>5.</text:number>
                <text:p text:style-name="al">De belasting bedoeld in artikel 2, onderdeel a en b is niet verschuldigd indien het voertuig voorzien is van een geldige gehandicaptenparkeerkaart en een conform de wettelijke voorschriften ingestelde parkeerschijf, mits deze parkeerkaart en -schijf duidelijk zichtbaar achter de voorruit van het voertuig zijn aangebracht, tot een maximum van twee uur. </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aanslag.</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en die per jaar worden geheven is een belastingjaar gelijk aan een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 </text:p>
              </text:list-item>
              <text:list-item text:style-override="id1-3-2-2-8-3">
                <text:number>2.</text:number>
                <text:p text:style-name="al">De belasting bedoeld in artikel 2, onderdeel b, is verschuldigd op het tijdstip waarop de vergunning wordt verleend.</text:p>
              </text:list-item>
              <text:list-item text:style-override="id1-3-2-2-8-4">
                <text:number>3.</text:number>
                <text:p text:style-name="al">Indien de vergunning bedoeld in artikel 2, onderdeel b, doch met uitzondering van de vergunning bedoeld in artikel 3.3 van de tarieventabel, in de loop van het belastingjaar wordt verleend, is de belasting verschuldigd voor zoveel twaalfde gedeelten van de voor dat jaar verschuldigde belasting als er in dat jaar, na de aanvang van de belastingplicht, nog volle kalendermaanden overblijven .</text:p>
              </text:list-item>
              <text:list-item text:style-override="id1-3-2-2-8-5">
                <text:number>4.</text:number>
                <text:p text:style-name="al">Indien de vergunning bedoeld in artikel 2, onderdeel b, doch met uitzondering van de vergunning bedoeld in artikel 3.3 van de tarieventabel, in de loop van het belastingjaar wordt ingeleverd, bestaat aanspraak op ontheffing voor zoveel twaalfde gedeelten van de voor dat jaar verschuldigde belasting als er in dat jaar, na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binnen één maand na het einde van het parkeren, als het bij de aanvang van het parkeren in werking stellen van de parkeerapparatuur geschiedt door het via een telefoon (of ander communicatiemiddel) inloggen op de centrale computer.</text:p>
              </text:list-item>
              <text:list-item text:style-override="id1-3-2-2-9-4">
                <text:number>3.</text:number>
                <text:p text:style-name="al">De belasting bedoeld in artikel 2, onderdeel b, moet worden betaald uiterlijk op de laatste dag van de maand volgend op de maand die in de dagtekening van het aanslagbiljet is vermel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59.</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3</text:span> Overgangsrecht</text:p>
            <text:p text:style-name="al">De 'Verordening heffing en invordering van parkeerbelasting 2014' van 18 december 2013, laatstelijk gewijzigd bij raadsbesluit van 30 januari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heffing en invordering van parkeerbelasting 2015.</text:p>
            <text:p text:style-name="al">Vastgesteld in de openbare raadsvergadering van17 december 2014.</text:p>
            <text:p text:style-name="al"/>
            <text:p text:style-name="al">
            <text:span text:style-name="nadrukvet">Tarieventabel Parkeerbelastingen 2015</text:span>
          </text:p>
            <text:p text:style-name="al">behorende bij en deel uitmakende van de "Verordening heffing en invordering van parkeerbelasting 2015".</text:p>
          </text:section>
          <text:section text:name="artikel_id1-3-2-2-17" text:style-name="artikel">
            <text:p text:style-name="artikel_kop_titel"><text:span text:style-name="artikel_kop_label">Artikel</text:span> <text:span text:style-name="artikel_kop_nr">1</text:span> Afbakening fiscaal-parkeergebied en vergunningengebied</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deze “Verordening heffing en invordering van parkeerbelastingen 2015" wordt verwezen naar de kaarten “Tekening 1” d.d. 28-10-2009, “Tekening 2” d.d. 28-10-2009, “Tekening 3” d.d. 03-11-2008 en “Tekening 4” d.d. 28-10-2009, waarop de vergunningengebieden en de fiscaal-parkeergebieden zijn aangegeven. De gebieden die binnen de omlijningen vallen zijn aangegeven met een letter De gebieden A tot en met G zijn fiscaal-parkeergebieden , met daarbinnen voor bepaalde doelgroepen een vergunningenregime. De gebieden K en L zijn vergunningengebied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 het begrip ‘fiscaal-parkeergebied’ moet worden verstaan: de terreinen en weggedeelten waar parkeren bij parkeerapparatuur slechts is toegestaan tegen betaling van parkeerbelasting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 het begrip ‘vergunningengebied’ moet worden verstaan: de terreinen en weggedeelten waar een verbod geldt als bedoeld in artikel I van de Parkeerverordening 1993.</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2</text:span> </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parkeren, bij parkeerapparatuur op de terreinen en weggedeelten als bedoeld in artikel 2, onderdeel a,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Sector A, D en 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30 voor de eerste 4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30 voor elke volgende 4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le parkeertijd 20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ouders van een bezoeker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24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0 voor elke volgende 8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parkeertijd 540 minut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Sector B en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12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0 voor elke volgende 4 minuten of een gedeelte daar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parkeertijd 120 minut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Sector C</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6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10 voor elke volgende 2 minuten of een gedeelte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parkeertijd 60 minut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ector 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 per dag of een gedeelte daarv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aterdag ook mogelijkheid tot parker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30 voor de eerste 12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0,10 voor elke volgende 4 minuten of een gedeelte daa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le parkeertijd 120 minuten.</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3</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tarief voor een parkeervergunning als bedoeld in artikel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 van d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kentekenvergunning afgegeven aan bewoners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al-parkeergebied of het vergunningengebied, per jaa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bezoekersvergunning afgegeven aan bewo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vergunningengebied, per jaa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een tijdelijke vergunning afgegeven aan een ieder voor w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parkeermaatregel belemmerend is bij de 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ijdelijke werkzaamheden, per vergun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werk/bezoekvergunning afgegeven aan onder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gevers en medische dienstverleners in het fiscaal-pa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of het vergunningengebied, per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huisartsvergunning afgegeven aan huisarts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gemeente, per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dienstvergunning afgegeven aan nutsbedrijv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al-parkeer gebied of het vergunningengebied, per jaar</text:p>
                  </table:table-cell>
                  <table:table-cell table:style-name="entry" table:number-rows-spanned="1" table:number-columns-spanned="1">
                    <text:p text:style-name="table_al">€ 52,00</text:p>
                  </table:table-cell>
                </table:table-row>
              </table:table>
              <text:p text:style-name="table_bottom"/>
            </text:section>
            <text:p text:style-name="al">Behorende bij raadsbesluit van 17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4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4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4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parkeer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48</meta:user-defined>
    <meta:user-defined meta:name="OVERHEIDop.GmbID/DC.identifier">gmb-2014-82648</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op.externeBijlage">exb-2014-21260</meta:user-defined>
    <meta:user-defined meta:name="OVERHEID.Gemeente/DC.spatial">Heemstede</meta:user-defined>
    <meta:user-defined meta:name="OVERHEIDop.versieInformatie"/>
  </office:meta>
</office:document-meta>
</file>