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zamelbesluit Participatiewet gemeente Schiedam 2015</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1 november 2014;</text:p>
            <text:p text:style-name="al"/>
            <text:p text:style-name="al">gelet op de artikelen 147 en 149 van de Gemeentewet, alsook op de Participatiewet; </text:p>
            <text:p text:style-name="al"/>
            <text:p text:style-name="al"/>
            <text:p text:style-name="al">besluit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slagenverordening</text:p>
            <text:list text:style-name="id1-3-2-2-1-2">
              <text:list-item text:style-override="id1-3-2-2-1-2">
                <text:number>1.</text:number>
                <text:p text:style-name="al">De Toeslagenverordening Wet werk en bijstand gemeente Schiedam 2012 – 2 wordt met ingang van 1 januari 2015 ingetrokken.</text:p>
              </text:list-item>
              <text:list-item text:style-override="id1-3-2-2-1-3">
                <text:number>2.</text:number>
                <text:p text:style-name="al">De in het eerste lid bedoelde verordening blijft van toepassing voor zover dit op grond van het overgangsrecht van de Participatiewet noodzakelijk is.</text:p>
              </text:list-item>
            </text:list>
          </text:section>
          <text:section text:name="artikel_id1-3-2-2-2" text:style-name="artikel">
            <text:p text:style-name="artikel_kop_titel"><text:span text:style-name="artikel_kop_label">Artikel</text:span> <text:span text:style-name="artikel_kop_nr">2.</text:span> Cliëntenparticipatie</text:p>
            <text:p text:style-name="al">De Verordening cliëntenraad WWB Schiedam 2009 wordt ingaande 1 januari 2015 gewijzigd in die zin dat:</text:p>
            <text:list text:style-name="id1-3-2-2-2-3">
              <text:list-item text:style-override="id1-3-2-2-2-3-1">
                <text:number>a.</text:number>
                <text:p text:style-name="al">de woorden ‘Wet werk en bijstand” telkens worden vervangen door “Participatiewet”;</text:p>
              </text:list-item>
              <text:list-item text:style-override="id1-3-2-2-2-3-2">
                <text:number>b.</text:number>
                <text:p text:style-name="al">de afkorting “WWB” telkens wordt vervangen door “Participatiewet”;</text:p>
              </text:list-item>
              <text:list-item text:style-override="id1-3-2-2-2-3-3">
                <text:number>c.</text:number>
                <text:p text:style-name="al">verwijzingen naar de Wet Investeren in Jongeren (WIJ) vervallen.</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text:span>
          </text:p>
          </text:section>
          <text:section text:name="ondertekening_id1-3-2-3-2">
            <text:p><text:span text:style-name="functie">de griffier,</text:span></text:p>
            <text:p><text:span text:style-name="ondertekening_naam">
            <text:span text:style-name="voornaam">J. </text:span>
            <text:span text:style-name="achternaam"> Gordijn</text:span>
          </text:span></text:p>
            <text:p><text:span text:style-name="functie">de voorzitter, </text:span></text:p>
            <text:p><text:span text:style-name="ondertekening_naam">
            <text:span text:style-name="voornaam">C.H.J.  </text:span>
            <text:span text:style-name="achternaam"> Lamers</text:span>
          </text:span></text:p>
          </text:section>
        </text:section>
        <text:section text:name="nota-toelichting_id1-3-2-4" text:style-name="nota-toelichting">
          <text:p text:style-name="kop_level0">Toelichting <text:span text:style-name="nadrukvet">Verzamelbesluit Participatiewet gemeente Schiedam 2015</text:span></text:p>
          <text:section text:name="divisie_id1-3-2-4-2" text:style-name="divisie">
            <text:p text:style-name="kop_level1">Algemene toelichting</text:p>
            <text:p text:style-name="al">De invoering van de Participatiewet vergt een aantal besluiten ten aanzien van bestaande verordeningen die niet passen in de vaststelling van de per 1 januari 2015 in te voeren ‘nieuwe’ verordeningen. Daarom zijn deze besluiten samengevoegd in dit verzamelbesluit.</text:p>
          </text:section>
          <text:section text:name="divisie_id1-3-2-4-3" text:style-name="divisie">
            <text:p text:style-name="kop_level1">Artikelsgewijze toelichting</text:p>
          </text:section>
          <text:section text:name="divisie_id1-3-2-4-4" text:style-name="divisie">
            <text:p text:style-name="kop_level1">Artikel 1</text:p>
            <text:p text:style-name="al">Met de Participatiewet krijgen we vanaf 1 januari 2015 te maken met een nieuwe normsystematiek voor situaties waarin kosten kunnen worden gedeeld. Door deze wijziging vervalt de systematiek van toeslagen en verlagingen en de bijbehorende verordening kan daarom worden ingetrokken.</text:p>
            <text:p text:style-name="al">Het overgangsrecht van de Participatiewet (Artikel 78z Participatiewet) brengt met zich mee dat de toeslagen en verlagingen nog een periode in stand blijven voor personen die op 31 december 2014 bijstandgerechtigd zijn en van wie het bijstandsrecht in 2015 voortduurt.</text:p>
          </text:section>
          <text:section text:name="divisie_id1-3-2-4-5" text:style-name="divisie">
            <text:p text:style-name="kop_level1">Artikel 2</text:p>
            <text:p text:style-name="al">De verordening met betrekking tot cliëntenparticipatie moet voor 1 juli 2015 worden gebaseerd op de Participatiewet.</text:p>
            <text:p text:style-name="al">Cliëntenparticipatie is in de gemeenten Maassluis, Vlaardingen en Schiedam zowel formeel als in samenstelling en praktische werkwijze heel verschillend vormgegeven, al dan niet gecombineerd met een adviesrol ten aanzien van de Wet Maatschappelijke Ondersteuning (WMO) of de Wet Sociale Werkvoorziening (WSW).</text:p>
            <text:p text:style-name="al">Gezien deze uitgangssituatie is afgezien van onderzoek naar de mogelijkheden van een gelijkluidende verordening voor de drie gemeenten en een eventuele uniformering van de vormgeving en werkwijze.</text:p>
            <text:p text:style-name="al">Door de wijziging van artikel 2 is de verordening formeel onder de werking van de Participatiewet gebracht en wordt voorkomen dat in de eerste helft van 2015, wanneer de samenwerking binnen Stroomopwaarts veel energie zal vragen, onder druk een nieuwe verordening moet worden vormgeg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64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4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4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amelbesluit Participatiewet gemeente Schieda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645</meta:user-defined>
    <meta:user-defined meta:name="OVERHEIDop.GmbID/DC.identifier">gmb-2014-82645</meta:user-defined>
    <meta:user-defined meta:name="OVERHEID.Gemeente/DC.creator">Schie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Overige besluiten van algemene strekking</meta:user-defined>
    <meta:user-defined meta:name="OVERHEID.Gemeente/DCTERMS.publisher">Schiedam</meta:user-defined>
    <meta:user-defined meta:name="OVERHEID.Gemeente/DC.spatial">Schiedam</meta:user-defined>
    <meta:user-defined meta:name="OVERHEIDop.versieInformatie"/>
  </office:meta>
</office:document-meta>
</file>