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1 november 2014 </text:p>
            <text:p text:style-name="al">gelet op artikel 108, tweede lid jo. artikel 147, eerste lid van de Gemeentewet,</text:p>
            <text:p text:style-name="al">gelet op artikel 8a, eerste lid, onderdeel b van de Participatiewet,</text:p>
            <text:p text:style-name="al">gelet op artikel 35, eerste lid, onderdeel e van de Wet inkomensvoorziening oudere en gedeeltelijk arbeidsongeschikte werkloze werknemers,</text:p>
            <text:p text:style-name="al">gelet op artikel 35, eerste lid, onderdeel e van de Wet inkomensvoorziening oudere en gedeeltelijk arbeidsongeschikte gewezen zelfstandigen,</text:p>
          </text:section>
          <text:section text:name="afkondiging_id1-3-2-1-2" text:style-name="afkondiging">
            <text:p text:style-name="afkondiging_top"/>
            <text:p text:style-name="al">
            <text:span text:style-name="nadrukvet">BESLUIT:</text:span>
          </text:p>
            <text:p text:style-name="al">Vast te stellen de </text:p>
            <text:p text:style-name="al">
            <text:span text:style-name="nadrukvet">Verordening tegenprestatie Participatiewet, IOAW en IOAZ gemeente Heerenveen</text:span>
            <text:span text:style-name="nadrukv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 het college van burgemeester en wethouders van de gemeente Heerenveen;</text:p>
                  </text:section>
                </text:section>
                <text:section text:name="definitie-item_id1-3-2-2-1-2-3-2" text:style-name="definitie-item">
                  <text:p text:style-name="li.nr"/>
                  <text:p text:style-name="term">b. IOAW:</text:p>
                  <text:section text:name="definitie_id1-3-2-2-1-2-3-2-3" text:style-name="definitie">
                    <text:p text:style-name="al"> de Wet inkomensvoorziening oudere en gedeeltelijk arbeidsongeschikte werkloze werknemers;</text:p>
                  </text:section>
                </text:section>
                <text:section text:name="definitie-item_id1-3-2-2-1-2-3-3" text:style-name="definitie-item">
                  <text:p text:style-name="li.nr"/>
                  <text:p text:style-name="term">c. IOAZ:</text:p>
                  <text:section text:name="definitie_id1-3-2-2-1-2-3-3-3" text:style-name="definitie">
                    <text:p text:style-name="al">de Wet inkomensvoorziening oudere en gedeeltelijk arbeidsongeschikte gewezen zelfstandigen;</text:p>
                  </text:section>
                </text:section>
                <text:section text:name="definitie-item_id1-3-2-2-1-2-3-4" text:style-name="definitie-item">
                  <text:p text:style-name="li.nr"/>
                  <text:p text:style-name="term">d. Persoon:</text:p>
                  <text:section text:name="definitie_id1-3-2-2-1-2-3-4-3" text:style-name="definitie">
                    <text:p text:style-name="al"> persoon die tot de doelgroep van deze verordening behoort;</text:p>
                  </text:section>
                </text:section>
                <text:section text:name="definitie-item_id1-3-2-2-1-2-3-5" text:style-name="definitie-item">
                  <text:p text:style-name="li.nr"/>
                  <text:p text:style-name="term">e. Mantelzorg:</text:p>
                  <text:section text:name="definitie_id1-3-2-2-1-2-3-5-3" text:style-name="definitie">
                    <text:p text:style-name="al">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section>
                </text:section>
              </text:section>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inhoud, duur en omvang van een tegenprestatie naar vermogen</text:p>
              <text:list text:style-name="id1-3-2-2-2-2-2">
                <text:list-item text:style-override="id1-3-2-2-2-2-2">
                  <text:number>1.</text:number>
                  <text:p text:style-name="al">Het college kan een persoon op grond van de artikelen 9, eerste lid, onderdeel c van de Participatiewet, artikel 37, eerste lid, onderdeel f van de IOAW en artikel 37, eerste lid, onderdeel f van de IOAZ een tegenprestatie naar vermogen opdragen.</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niet zijn gericht op toeleiding tot de arbeidsmarkt;</text:p>
                    </text:list-item>
                    <text:list-item text:style-override="id1-3-2-2-2-2-3-3-2">
                      <text:number>b.</text:number>
                      <text:p text:style-name="al">niet zijn bedoeld als re-integratie instrument;</text:p>
                    </text:list-item>
                    <text:list-item text:style-override="id1-3-2-2-2-2-3-3-3">
                      <text:number>c.</text:number>
                      <text:p text:style-name="al">worden verricht naast of in aanvulling op reguliere arbeid;</text:p>
                    </text:list-item>
                    <text:list-item text:style-override="id1-3-2-2-2-2-3-3-4">
                      <text:number>d.</text:number>
                      <text:p text:style-name="al">niet leiden tot verdringing op de arbeidsmarkt.</text:p>
                    </text:list-item>
                  </text:list>
                </text:list-item>
                <text:list-item text:style-override="id1-3-2-2-2-2-4">
                  <text:number>3.</text:number>
                  <text:p text:style-name="al">Bij het bepalen van de aard, de duur en de omvang van de tegenprestatie houdt het college – waar mogelijk - rekening met de persoonlijk en individuele omstandigheden, alsmede de persoonlijke wensen en kwaliteiten van de persoon.</text:p>
                </text:list-item>
                <text:list-item text:style-override="id1-3-2-2-2-2-5">
                  <text:number>4.</text:number>
                  <text:p text:style-name="al">De omvang van een tegenprestatie naar vermogen is 100 uur op jaarbasis en behoeft qua duur niet in een aaneengesloten periode plaats te vinden. </text:p>
                </text:list-item>
              </text:list>
            </text:section>
            <text:section text:name="artikel_id1-3-2-2-2-3" text:style-name="artikel">
              <text:p text:style-name="artikel_kop_titel"><text:span text:style-name="artikel_kop_label">Artikel</text:span> <text:span text:style-name="artikel_kop_nr">3.</text:span> Mantelzorg, maatschappelijke activiteiten en vrijwilligerswerk</text:p>
              <text:list text:style-name="id1-3-2-2-2-3-2">
                <text:list-item text:style-override="id1-3-2-2-2-3-2">
                  <text:number>1.</text:number>
                  <text:p text:style-name="al">Indien een persoon mantelzorg als bedoeld in artikel 1, onderdeel e verricht, draagt het college geen tegenprestatie naar vermogen op voor zover het college deze mantelzorg in redelijkheid noodzakelijk acht.</text:p>
                </text:list-item>
                <text:list-item text:style-override="id1-3-2-2-2-3-3">
                  <text:number>2.</text:number>
                  <text:p text:style-name="al">Indien een persoon al maatschappelijk actief is, houdt het college bij het opdragen van een tegenprestatie rekening met dit gegeven. </text:p>
                </text:list-item>
                <text:list-item text:style-override="id1-3-2-2-2-3-4">
                  <text:number>3.</text:number>
                  <text:p text:style-name="al">Indien een persoon vrijwilligerswerk verricht, houdt het college bij het opdragen van een tegenprestatie rekening met dit gegeven.</text:p>
                </text:list-item>
              </text:list>
            </text:section>
            <text:section text:name="artikel_id1-3-2-2-2-4" text:style-name="artikel">
              <text:p text:style-name="artikel_kop_titel"><text:span text:style-name="artikel_kop_label">Artikel</text:span> <text:span text:style-name="artikel_kop_nr">4.</text:span> Geen werkzaamheden voorhanden</text:p>
              <text:list text:style-name="id1-3-2-2-2-4-2">
                <text:list-item text:style-override="id1-3-2-2-2-4-2">
                  <text:number>1.</text:number>
                  <text:p text:style-name="al">Bij het ontbreken van werkzaamheden die als tegenprestatie naar vermogen kunnen worden gekwalificeerd, draagt het college geen tegenprestatie naar vermogen op.</text:p>
                </text:list-item>
                <text:list-item text:style-override="id1-3-2-2-2-4-3">
                  <text:number>2.</text:number>
                  <text:p text:style-name="al">Indien het college overeenkomstig het eerste lid afziet van het opdragen van een tegenprestatie naar vermogen, wordt door het college na uiterlijk 12 maanden onderzocht of er dan wel werkzaamheden beschikbaar zijn die als tegenprestatie naar vermogen kunnen worden op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3" text:style-name="artikel">
              <text:p text:style-name="artikel_kop_titel"><text:span text:style-name="artikel_kop_label">Artikel</text:span> <text:span text:style-name="artikel_kop_nr">6.Citeertitel</text:span> en inwerkingtreding</text:p>
              <text:list text:style-name="id1-3-2-2-3-3-2">
                <text:list-item text:style-override="id1-3-2-2-3-3-2">
                  <text:number> 1. </text:number>
                  <text:p text:style-name="al">Deze verordening treedt in werking op 1 januari 2015.</text:p>
                </text:list-item>
                <text:list-item text:style-override="id1-3-2-2-3-3-3">
                  <text:number> 2. </text:number>
                  <text:p text:style-name="al">Deze verordening kan worden aangehaald als “Verordening tegenprestatie Participatiewet, IOAW en IOAZ gemeente Heerenve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 december 2014. </text:span>
          </text:p>
          </text:section>
          <text:section text:name="ondertekening_id1-3-2-3-2">
            <text:p><text:span text:style-name="functie">De griffier, </text:span></text:p>
            <text:p><text:span text:style-name="ondertekening_naam">
            <text:span text:style-name="voornaam">mevrouw W.J.M.A. </text:span>
            <text:span text:style-name="achternaam">Jansen </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nota-toelichting_id1-3-2-4" text:style-name="nota-toelichting">
          <text:p text:style-name="kop_level0">Toelichting verordening tegenprestatie Participatiewet , IOAW en IOAZ gemeente Heerenveen 2015</text:p>
          <text:section text:name="divisie_id1-3-2-4-2" text:style-name="divisie">
            <text:p text:style-name="kop_level1">Algemeen</text:p>
            <text:p text:style-name="al">Het college is bevoegd een persoon te verplichten naar vermogen een tegenprestatie te verrichten, ook als die tegenprestatie niet direct samenhangt met arbeidsinschakeling. Een persoon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Gezien het raadsbesluit van 11 september 2014 is de keuze gemaakt om als college geen <text:span text:style-name="nadrukcur">actieve</text:span> uitvoering te geven aan de tegenprestatie. Dit houdt in de praktijk in dat de tegenprestatie wel gespreksonderwerp is in de contacten met de persoon, maar er vanuit het college geen tegenprestatie wordt <text:span text:style-name="nadrukcur">opgelegd</text:span> en deze dus ook niet wordt gehandhaafd. Dit besluit geldt als kapstok voor deze verordening.</text:p>
          </text:section>
          <text:section text:name="divisie_id1-3-2-4-3" text:style-name="divisie">
            <text:p text:style-name="kop_level1">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de persoon, moet het een duidelijke omschrijving geven van de te verrichten werkzaamheden. Het moet voor een persoon immers duidelijk zijn welke tegenprestatie van hem verwacht wordt. </text:p>
          </text:section>
          <text:section text:name="divisie_id1-3-2-4-4"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plicht tot tegenprestatie is niet van toepassing op een persoon die volledig en duurzaam arbeidsongeschikt is als bedoeld in artikel 4 van de Wet werk en inkomen naar arbeidsvermogen (artikel 9, vijfde lid, van de Participatiewet). </text:p>
            <text:p text:style-name="al">De plicht tot tegenprestatie is voorts niet van toepassing op een alleenstaande ouder die in het bezit is van een ontheffing als bedoeld in artikel 9a, eerste lid, van de Participatiewet (artikel 9, zevende lid, van de Participatiewet). Voor deze laatste doelgroep dient uiterlijk 6 maanden na indienen van het verzoek tot ontheffing een plan van aanpak te worden opgesteld met voorzieningen gericht op toekomstige arbeidsinschakeling (art. 9, lid 1 onderdeel b). Hier valt de tegenprestatie niet onder. </text:p>
            <text:p text:style-name="al">De ontheffing vervalt op het moment dat het jongste kind van de alleenstaande ouder 5 jaar wordt. Dit geldt dan ook voor de plicht tot een tegenprestatie.</text:p>
          </text:section>
          <text:section text:name="divisie_id1-3-2-4-5" text:style-name="divisie">
            <text:p text:style-name="kop_level1">Bevoegdheid opdragen tegenprestatie </text:p>
            <text:p text:style-name="al">De bevoegdheid van het college om een persoon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ext:p>
          </text:section>
          <text:section text:name="divisie_id1-3-2-4-6" text:style-name="divisie">
            <text:p text:style-name="kop_level1">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persoon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section>
          <text:section text:name="divisie_id1-3-2-4-7" text:style-name="divisie">
            <text:p text:style-name="kop_level1">Verordeningsplicht</text:p>
            <text:p text:style-name="al">De Wet maatregelen WWB legt de gemeenteraad de verplichting op om bij verordening regels vast te stellen over het opdragen van een tegenprestatie aan personen met een bijstandsuitkering in de leeftijd van 18 jaar tot de pensioengerechtigde leeftijd. Deze verordeningsopdracht is neergelegd in artikel 8a, eerste lid, onderdeel b Participatiewet. Het is aan de gemeente om de duur, omvang en inhoud van de tegenprestatie te regelen. </text:p>
          </text:section>
          <text:section text:name="divisie_id1-3-2-4-8" text:style-name="divisie">
            <text:p text:style-name="kop_level1">Artikelsgewijze toelichting </text:p>
            <text:p text:style-name="al">Enkel die bepalingen die nadere toelichting behoeven worden hier behandeld.</text:p>
          </text:section>
          <text:section text:name="divisie_id1-3-2-4-9" text:style-name="divisie">
            <text:p text:style-name="kop_level1">Artikel 1. Begripsbepalingen </text:p>
            <text:p text:style-name="al">Begrippen die al zijn omschreven in de Participatiewet, de Algemene wet bestuursrecht of de Gemeentewet worden niet afzonderlijk gedefinieerd in deze verordening. Deze zijn vanzelfsprekend van toepassing op deze verordening. </text:p>
          </text:section>
          <text:section text:name="divisie_id1-3-2-4-10" text:style-name="divisie">
            <text:p text:style-name="kop_level1">Mantelzorg </text:p>
            <text:p text:style-name="al">In artikel 1 van deze verordening is de definitie opgenomen van mantelzorg. Deze begripsbepaling is gebaseerd op het begrip zoals dat wordt gehanteerd in de Wet maatschappelijke ondersteuning 2015 voor de gemeente Heerenveen.</text:p>
            <text:p text:style-name="al">Onder mantelzorg wordt versta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Het begrip 'mantelzorg' is van belang omdat artikel 3 van deze verordening bepaalt dat het college geen tegenprestatie opdraagt indien een persoon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10-7">
              <text:list-item text:style-override="id1-3-2-4-10-7-1">
                <text:number>•</text:number>
                <text:p text:style-name="al">er is een bestaande sociale relatie tussen de zorgvrager en de zorgverlener; </text:p>
              </text:list-item>
              <text:list-item text:style-override="id1-3-2-4-10-7-2">
                <text:number>•</text:number>
                <text:p text:style-name="al">mantelzorg wordt niet verricht in een georganiseerd verband; </text:p>
              </text:list-item>
              <text:list-item text:style-override="id1-3-2-4-10-7-3">
                <text:number>•</text:number>
                <text:p text:style-name="al">het verrichten van mantelzorg is veelal geen bewuste keuze; </text:p>
              </text:list-item>
              <text:list-item text:style-override="id1-3-2-4-10-7-4">
                <text:number>•</text:number>
                <text:p text:style-name="al">het verlenen van mantelzorg is nooit afdwingbaar. </text:p>
              </text:list-item>
            </text:list>
            <text:p text:style-name="al">Voor mantelzorg is vereist dat de verleende zorg de gebruikelijke zorg van huisgenoten voor elkaar overstijgt. Voor de uitvoering van de Wet maatschappelijke ondersteuning 2015 hanteert de gemeente de volgende definitie: </text:p>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section>
          <text:section text:name="divisie_id1-3-2-4-11" text:style-name="divisie">
            <text:p text:style-name="kop_level1">Artikel 2. Opdragen, inhoud, duur en omvang van een tegenprestatie naar vermog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de persoon, waaronder leeftijd, opleiding, werkervaring en andere relevante persoonlijke omstandigheden. De werkzaamheden worden immers opgedragen ‘naar vermogen’. Het is dus van belang dat de persoon ook in staat is de werkzaamheden te verrichten.</text:p>
            <text:p text:style-name="al">Als het college een tegenprestatie vraagt van een persoon, moet het een duidelijke omschrijving geven van de te verrichten werkzaamheden. Het moet voor een persoon immers duidelijk zijn welke tegenprestatie van hem wordt verwacht.</text:p>
          </text:section>
          <text:section text:name="divisie_id1-3-2-4-12" text:style-name="divisie">
            <text:p text:style-name="kop_level1">Additionele onbeloonde maatschappelijk nuttige werkzaamheden </text:p>
            <text:p text:style-name="al">In artikel 2, tweede lid, van deze verordening is bepaald dat de tegenprestatie onbeloonde maatschappelijk nuttige werkzaamheden betreffen die additioneel van aard zijn. Mede om die reden zal de tegenprestatie ingevuld dienen te worden bij een not for profit organisatie.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ext:p>
          </text:section>
          <text:section text:name="divisie_id1-3-2-4-13" text:style-name="divisie">
            <text:p text:style-name="kop_level1">Werkzaamheden die kunnen worden ingezet </text:p>
            <text:p text:style-name="al">Het college kan onbeloonde maatschappelijk nuttige werkzaamheden, die additioneel van aard zijn, inzetten als tegenprestatie voor zover die werkzaamheden voldoen aan de in artikel 2, tweede lid,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Deze voorwaarden zijn gebaseerd op de belangrijkste kenmerken van de tegenprestatie die volgen uit de parlementaire geschiedenis. </text:p>
          </text:section>
          <text:section text:name="divisie_id1-3-2-4-14"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text:p>
            <text:p text:style-name="al">Het vrijwilligersservicepunt (VSP) kan bv. een belangrijk hulpmiddel zijn om het aanbod van maatschappelijk nuttige werkzaamheden te kunnen bepalen. </text:p>
            <text:p text:style-name="al">De gemeente kan ervoor kiezen uitsluitend werkzaamheden binnen de gemeentegrenzen als tegenprestatie in te zetten of werkzaamheden zowel binnen als buiten de gemeentegrenzen in te zetten. In beginsel is de keuze om alleen werkzaamheden binnen de gemeentegrenzen in te zetten. Op individuele gronden kan hier bij uitzondering van worden afgeweken. </text:p>
            <text:p text:style-name="al">
            <text:span text:style-name="nadrukcur">Tegenprestatie mag niet leiden tot verdringing</text:span>
          </text:p>
          </text:section>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section text:name="divisie_id1-3-2-4-17"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persoon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section>
          <text:section text:name="divisie_id1-3-2-4-18" text:style-name="divisie">
            <text:p text:style-name="kop_level1">Tegenprestatie 'naar vermogen' </text:p>
            <text:p text:style-name="al">De werkzaamheden die als tegenprestatie ingezet worden, moeten naar vermogen door een persoon verricht kunnen worden. De term 'naar vermogen' heeft betrekking op de mogelijkheden waarover een persoon beschikt om deze werkzaamheden te verrichten. Immers, niet alle onbeloonde maatschappelijk nuttige werkzaamheden kunnen worden opgedragen aan elke uitkeringsgerechtigde. </text:p>
          </text:section>
          <text:section text:name="divisie_id1-3-2-4-19" text:style-name="divisie">
            <text:p text:style-name="kop_level1">Persoonlijke situatie en individuele omstandigheden belanghebbende </text:p>
            <text:p text:style-name="al">Bij het opdragen, inhoud en duur van de tegenprestatie houdt het college – waar mogelijk - rekening met de persoonlijke situatie en individuele omstandigheden van een persoon, waaronder leeftijd, opleiding en werkervaring. Hierbij wordt rekening gehouden met het fysieke en psychische vermogen van een persoon. Bij het opdragen van de tegenprestatie dient het college maatwerk te leveren. Voorts wordt bij opdragen van een tegenprestatie rekening gehouden met praktische omstandigheden zoals reistijd, beschikbaarheid van kinderopvang en/of de persoon al maatschappelijke activiteiten verricht. </text:p>
          </text:section>
          <text:section text:name="divisie_id1-3-2-4-20" text:style-name="divisie">
            <text:p text:style-name="kop_level1">Persoonlijke wensen en kwaliteiten belanghebbende </text:p>
            <text:p text:style-name="al">Bij het opdragen van de verplichting tot tegenprestatie houdt het college – waar mogelijk - rekening met de persoonlijke wensen en kwaliteiten van de persoon. De regering vindt het immers belangrijk dat een persoon invloed heeft op de keuze van de activiteiten. De persoon kan zelf ideeën aandragen voor de als tegenprestatie te verrichten werkzaamheden. Het college kan in beleidsregels bepalen wanneer een persoon zijn keuze voor het verrichten van maatschappelijk nuttige activiteit kenbaar maakt aan het college. Het college beoordeelt de door de persoon zelf aangedragen ideeën en kan besluiten om het voorstel van de persoon over te nemen en die werkzaamheden in te zetten als tegenprestatie. Uiteraard moet die werkzaamheid voldoen aan het bepaalde bij of krachtens artikel 2, tweede lid van deze verordening en moet die werkzaamheid beschikbaar zijn. Het college is niet gehouden te voldoen aan de wensen van een persoon, maar moet deze wel in de beoordeling meenemen. Draagt de persoon geen ideeën aan, dan legt het college de persoon keuzemogelijkheden voor van maatschappelijk nuttige werkzaamheden die voorhanden zijn. Als de persoon geen voorkeur kenbaar maakt of er geen keuzemogelijkheid is, legt het college een werkzaamheid op. Het is immers aan het college, en niet aan de persoon, een tegenprestatie op te dragen aan de persoon. </text:p>
          </text:section>
          <text:section text:name="divisie_id1-3-2-4-21" text:style-name="divisie">
            <text:p text:style-name="kop_level1">Minimale omvang tegenprestatie in uren </text:p>
            <text:p text:style-name="al">Artikel 2, vierde lid, regelt dat de tegenprestatie wordt ingezet voor een minimale omvang van 100 uren op jaarbasis, waarbij de werkzaamheden niet in een aaneengesloten periode verricht hoeft te worden. Voor deze minimale omvang is gekozen om personen werkzaamheden te laten verrichten van enige omvang. </text:p>
          </text:section>
          <text:section text:name="divisie_id1-3-2-4-22" text:style-name="divisie">
            <text:p text:style-name="kop_level1">Artikel 3. Mantelzorg, maatschappelijke activiteiten en vrijwilligerswerk </text:p>
            <text:p text:style-name="al">Artikel 3, eerste lid van de verordening bepaalt dat geen tegenprestatie wordt opgedragen indien een persoon mantelzorg - met een minimale omvang van 8 uur per week of gedurende een periode langer dan drie maanden per kalenderjaar - verricht en het college het verrichten hiervan redelijkerwijze noodzakelijk vindt. De regering heeft deze mogelijkheid uitdrukkelijk benoemd in de nota van wijziging met betrekking tot de Wet maatregelen WWB. </text:p>
            <text:p text:style-name="al">Of sprake is van mantelzorg wordt getoetst aan de criteria van het begrip mantelzorg zoals neergelegd in artikel 1 en de toelichting hierop van deze verordening. Verricht een persoon mantelzorg in de zin van deze verordening en is het verrichten van mantelzorg volgens het college redelijkerwijs noodzakelijk, dan draagt het college een persoon geen tegenprestatie op (artikel 3 van deze verordening). </text:p>
            <text:p text:style-name="al">Het college houdt bij het opdragen van de plicht tot tegenprestatie rekening met het eventuele gegeven dat een persoon al maatschappelijk actief is. Indien een persoon al een maatschappelijke activiteit verricht, kan het college besluiten deze maatschappelijke activiteit aan te merken als tegenprestatie. Ook kan de omstandigheid dat een persoon een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aan te merken als tegenprestatie. Ook kan de omstandigheid dat een persoon vrijwilligerswerk verricht, ertoe leiden dat hiermee rekening wordt gehouden bij het vaststellen van de tegenprestatie, met name de duur en de omvang van de tegenprestatie. Omdat vrijwilligerswerk veelzijdig van aard is, is geen begripsomschrijving opgenomen. </text:p>
            <text:p text:style-name="al">Onder vrijwilligerswerk wordt in het algemeen verstaan: werk dat in enig verband onverplicht en onbetaald wordt verricht, voor anderen of de samenleving. </text:p>
          </text:section>
          <text:section text:name="divisie_id1-3-2-4-23" text:style-name="divisie">
            <text:p text:style-name="kop_level1">Artikel 4. Geen werkzaamheden voorhanden</text:p>
            <text:p text:style-name="al">Artikel 4, eerste lid, van deze verordening bepaalt dat geen tegenprestatie wordt opgedragen indien geen onbeloonde maatschappelijk nuttige werkzaamheden voorhanden zijn. </text:p>
            <text:p text:style-name="al">De gemeenteraad kan ervoor kiezen dat geen tegenprestatie wordt opgedragen indien geen maatschappelijk nuttige werkzaamheden <text:span text:style-name="nadrukondlijn">binnen</text:span> de eigen gemeentegrenzen voorhanden zijn, maar heeft ook de keus dit voor geen maatschappelijke nuttige werkzaamheden <text:span text:style-name="nadrukondlijn">buiten</text:span> de eigen gemeentegrenzen voorhanden zijn. De Participatiewet verplicht gemeenten niet om buiten de eigen gemeentegrens een tegenprestatie te laten verrichten. De tegenprestatie wordt bij voorkeur opgelegd binnen de gemeentegrenzen, maar wanneer hier geen maatschappelijk nuttige werkzaamheden voorhanden zijn en dit in omliggende gemeenten wel het geval is en er redelijkerwijs van de persoon verwacht mag worden deze uit te kunnen voeren dan mag dit worden opgelegd. </text:p>
            <text:p text:style-name="al">Indien het college besluit geen tegenprestatie op te leggen omdat binnen de eigen gemeentegrenzen geen onbeloonde maatschappelijk nuttige werkzaamheden voorhanden zijn, wordt binnen uiterlijk 12 maanden een heronderzoek uitgevoerd om te beoordelen of op dat moment wel maatschappelijk nuttige werkzaamheden binnen de eigen gemeentegrenzen voorhanden zijn.</text:p>
          </text:section>
          <text:section text:name="divisie_id1-3-2-4-24" text:style-name="divisie">
            <text:p text:style-name="kop_level1">Artikel 5. Hardheidsclausule</text:p>
            <text:p text:style-name="al">Deze bepaling geeft het college de mogelijkheid af te wijken van het in de verordening bepaalde ten gunste van de belanghebbende.</text:p>
          </text:section>
          <text:section text:name="divisie_id1-3-2-4-25" text:style-name="divisie">
            <text:p text:style-name="kop_level1">Artikel 6. Citeertitel en Inwerkingtreding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In dit artikel is eveneens de citeertitel van deze verordening neergele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63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35</meta:user-defined>
    <meta:user-defined meta:name="OVERHEIDop.GmbID/DC.identifier">gmb-2014-82635</meta:user-defined>
    <meta:user-defined meta:name="OVERHEID.Gemeente/DC.creator">Heerenve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