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marktgelden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1 november 2014;</text:p>
            <text:p text:style-name="al">gelet op artikel 229, eerste lid, aanhef en onder a en b van de Gemeentewet;</text:p>
            <text:p text:style-name="al">besluit vast te stellen de volgende verordening:</text:p>
            <text:p text:style-name="al">Verordening heffing en invordering van marktgeld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markt: de warenmarkt die bij of krachtens besluit van het college op de daartoe aangewezen dag, tijd en plaats wordt gehouden;</text:p>
              </text:list-item>
              <text:list-item text:style-override="id1-3-2-2-1-3-2">
                <text:number>b.</text:number>
                <text:p text:style-name="al">marktterrein: de gehele openbare of voor het publiek toegankelijke oppervlakte, die bij of krachtens besluit van het college voor het uitoefenen van de markthandel is aangewezen;</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plaats: de standplaats die op een markt voor onbepaalde tijd beschikbaar wordt gesteld aan de vergunninghouder;</text:p>
              </text:list-item>
              <text:list-item text:style-override="id1-3-2-2-1-3-5">
                <text:number>e.</text:number>
                <text:p text:style-name="al">dagplaats: de standplaats die per marktdag beschikbaar wordt gesteld aan een vergunninghouder, omdat deze niet als vaste plaats is toegewezen dan wel ingenomen;</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kwartaal: een kalenderkwartaal;</text:p>
              </text:list-item>
              <text:list-item text:style-override="id1-3-2-2-1-3-8">
                <text:number>h.</text:number>
                <text:p text:style-name="al">dag: een periode van 24 uren aanvangende te 0.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hebben dan wel innemen van een vaste standplaats, dan wel een dag- of standwerkersplaats op de markt.</text:p>
          </text:section>
          <text:section text:name="artikel_id1-3-2-2-3" text:style-name="artikel">
            <text:p text:style-name="artikel_kop_titel"><text:span text:style-name="artikel_kop_label">Artikel</text:span> <text:span text:style-name="artikel_kop_nr">3</text:span> Belastingplicht</text:p>
            <text:p text:style-name="al">De marktgelden als bedoeld in artikel 2 worden geheven van degene die de standplaats heeft. Als degene die de standplaats heeft wordt aangemerkt de houder van de vergunning, bedoeld in artikel 2.5 van de Marktverordening gemeente Heemstede 2003, dan wel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rktgelden worden geheven naar de frontbreedte van de standplaats in strekkende meters.</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marktgelden als bedoeld in artikel 2 bedragen:</text:p>
                <text:list text:style-name="id1-3-2-2-5-2-3">
                  <text:list-item text:style-override="id1-3-2-2-5-2-3-1">
                    <text:number>a.</text:number>
                    <text:p text:style-name="al">voor een dagplaats: € 3,00 per dag per strekkende meter; </text:p>
                  </text:list-item>
                  <text:list-item text:style-override="id1-3-2-2-5-2-3-2">
                    <text:number>b.</text:number>
                    <text:p text:style-name="al">voor een vaste plaats: € 35,70 per kwartaal per strekkende meter of gedeelte daarvan;</text:p>
                  </text:list-item>
                  <text:list-item text:style-override="id1-3-2-2-5-2-3-3">
                    <text:number>c.</text:number>
                    <text:p text:style-name="al">voor een standwerkersplaats: € 3,00 per dag per strekkende meter.</text:p>
                  </text:list-item>
                </text:list>
              </text:list-item>
              <text:list-item text:style-override="id1-3-2-2-5-3">
                <text:number>2.</text:number>
                <text:p text:style-name="al">Indien gebruik wordt gemaakt van een bijzetkraam, geplaatst achter een gewone kraam, wordt het ingevolge het eerste lid verschuldigde bedrag met 50% verhoog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De marktgelden zoals bedoeld in artikel 5 lid 1 onder b worden geheven per kwartaal.</text:p>
              </text:list-item>
              <text:list-item text:style-override="id1-3-2-2-6-3">
                <text:number>2.</text:number>
                <text:p text:style-name="al">De marktgelden zoals bedoeld in artikel 5 lid 1 onder a en c worden geheven per da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zoals bedoeld in artikel 5 lid 1 onder b worden bij wege van aanslag geheven.</text:p>
              </text:list-item>
              <text:list-item text:style-override="id1-3-2-2-7-3">
                <text:number>2.</text:number>
                <text:p text:style-name="al">De marktgelden zoals bedoeld in artikel 5 lid 1 onder a en c worden geheven door middel van een gedagtekende kennisgeving, nota of ander schriftuu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2 zijn verschuldigd bij het begin van het belastingtijdvak of, zo dit later is, bij de aanvang van de belastingplicht.</text:p>
              </text:list-item>
              <text:list-item text:style-override="id1-3-2-2-8-3">
                <text:number>2.</text:number>
                <text:p text:style-name="al">Indien de belastingplicht, bij toepassing van de kwartaaltarieven, in de loop van het belastingtijdvak aanvangt, zijn de marktgelden verschuldigd voor zoveel derde gedeelten van de voor dat tijdvak verschuldigde marktgelden als er in dat belastingtijdvak, na de aanvang van de belastingplicht, nog volle kalendermaanden overblijven.</text:p>
              </text:list-item>
              <text:list-item text:style-override="id1-3-2-2-8-4">
                <text:number>3.</text:number>
                <text:p text:style-name="al">Indien de belastingplicht, bij toepassing van de kwartaaltarieven, in de loop van het belastingtijdvak eindigt, bestaat aanspraak op ontheffing voor zoveel derde gedeelten van de voor dat belastingtijdvak verschuldigde marktgelden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worden betaald ingeval:</text:p>
                <text:list text:style-name="id1-3-2-2-9-2-3">
                  <text:list-item text:style-override="id1-3-2-2-9-2-3-1">
                    <text:number>a.</text:number>
                    <text:p text:style-name="al">deze worden geheven bij wege van aanslag, binnen 30 dagen na de dagtekening van de aanslag;</text:p>
                  </text:list-item>
                  <text:list-item text:style-override="id1-3-2-2-9-2-3-2">
                    <text:number>b.</text:number>
                    <text:p text:style-name="al">deze worden geheven door middel van een gedagtekende kennisgeving, nota of ander schriftuur, op het moment van uitreiking van deze kennisgeving, nota of andere schriftuur;</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heffing en invordering van marktgelden 2014’ van 18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effing en invordering van marktgelden 2015.</text:p>
            <text:p text:style-name="al">Vastgesteld in de openbare raadsvergadering van 17 december 2014.</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263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3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marktgeld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633</meta:user-defined>
    <meta:user-defined meta:name="OVERHEIDop.GmbID/DC.identifier">gmb-2014-82633</meta:user-defined>
    <meta:user-defined meta:name="OVERHEID.Gemeente/DC.creator">Heemstede</meta:user-defined>
    <meta:user-defined meta:name="OVERHEID.TaxonomieBeleidsagenda/OVERHEID.category">Financiën | Belasting</meta:user-defined>
    <meta:user-defined meta:name="OVERHEIDop.referentienummer">63761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