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Bluijssens Broekdijk 2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
            <text:span text:style-name="nadrukvet">Bluijssens Broekdijk 2 te Asten</text:span>
            <text:span text:style-name="nadrukvet"/>
            <text:span text:style-name="nadrukvet"/>het veranderen van inrichting	08-05-2014 (datum ontvangen)</text:p>
            <text:p text:style-name="last-al">Het betreft hier uitsluitend een kennisgeving. Voor nadere inlichtingen kan contact worden opgenomen met het KCC op het telefoonnummer (0493) 671 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82632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632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632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Bluijssens Broekdijk 2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632</meta:user-defined>
    <meta:user-defined meta:name="OVERHEIDop.GmbID/DC.identifier">gmb-2014-82632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sten</meta:user-defined>
    <meta:user-defined meta:name="OVERHEIDop.straatnaam">Heesakkerweg</meta:user-defined>
    <meta:user-defined meta:name="OVERHEID.Gemeente/OVERHEID.authority">Asten</meta:user-defined>
    <meta:user-defined meta:name="OVERHEIDgvop.Informatietype/DC.type">Overige overheidsinformatie</meta:user-defined>
    <meta:user-defined meta:name="OVERHEID.Gemeente/DCTERMS.publisher">Asten</meta:user-defined>
    <meta:user-defined meta:name="OVERHEID.EPSG28992/DC.spatial">182042 378910</meta:user-defined>
    <meta:user-defined meta:name="OVERHEIDop.versieInformatie"/>
  </office:meta>
</office:document-meta>
</file>