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bullet text:bullet-char="•" text:level="1">
        <style:list-level-properties text:min-label-width="10mm"/>
      </text:list-level-style-bullet>
    </text:list-style>
    <text:list-style style:name="id1-3-2-2-2-3-15-3-1">
      <text:list-level-style-bullet text:bullet-char="•" text:level="1">
        <style:list-level-properties text:min-label-width="10mm"/>
      </text:list-level-style-bullet>
    </text:list-style>
    <text:list-style style:name="id1-3-2-2-2-3-15-3-2">
      <text:list-level-style-bullet text:bullet-char="•" text:level="1">
        <style:list-level-properties text:min-label-width="10mm"/>
      </text:list-level-style-bullet>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9*"/>
    </style:style>
    <style:style style:family="table-column" style:parent-style-name="colspec" style:name="id1-3-2-2-16-8-1-2">
      <style:table-column-properties style:rel-column-width="66*"/>
    </style:style>
    <style:style style:family="table-column" style:parent-style-name="colspec" style:name="id1-3-2-2-16-8-1-3">
      <style:table-column-properties style:rel-column-width="25*"/>
    </style:style>
    <style:style style:family="table-column" style:parent-style-name="colspec" style:name="id1-3-2-2-16-10-1-1">
      <style:table-column-properties style:rel-column-width="9*"/>
    </style:style>
    <style:style style:family="table-column" style:parent-style-name="colspec" style:name="id1-3-2-2-16-10-1-2">
      <style:table-column-properties style:rel-column-width="66*"/>
    </style:style>
    <style:style style:family="table-column" style:parent-style-name="colspec" style:name="id1-3-2-2-16-10-1-3">
      <style:table-column-properties style:rel-column-width="25*"/>
    </style:style>
    <style:style style:family="table-column" style:parent-style-name="colspec" style:name="id1-3-2-2-16-12-1-1">
      <style:table-column-properties style:rel-column-width="9*"/>
    </style:style>
    <style:style style:family="table-column" style:parent-style-name="colspec" style:name="id1-3-2-2-16-12-1-2">
      <style:table-column-properties style:rel-column-width="45*"/>
    </style:style>
    <style:style style:family="table-column" style:parent-style-name="colspec" style:name="id1-3-2-2-16-12-1-3">
      <style:table-column-properties style:rel-column-width="45*"/>
    </style:style>
    <style:style style:family="table-column" style:parent-style-name="colspec" style:name="id1-3-2-2-16-14-1-1">
      <style:table-column-properties style:rel-column-width="9*"/>
    </style:style>
    <style:style style:family="table-column" style:parent-style-name="colspec" style:name="id1-3-2-2-16-14-1-2">
      <style:table-column-properties style:rel-column-width="66*"/>
    </style:style>
    <style:style style:family="table-column" style:parent-style-name="colspec" style:name="id1-3-2-2-16-14-1-3">
      <style:table-column-properties style:rel-column-width="25*"/>
    </style:style>
    <style:style style:family="table-column" style:parent-style-name="colspec" style:name="id1-3-2-2-16-16-1-1">
      <style:table-column-properties style:rel-column-width="9*"/>
    </style:style>
    <style:style style:family="table-column" style:parent-style-name="colspec" style:name="id1-3-2-2-16-16-1-2">
      <style:table-column-properties style:rel-column-width="66*"/>
    </style:style>
    <style:style style:family="table-column" style:parent-style-name="colspec" style:name="id1-3-2-2-16-16-1-3">
      <style:table-column-properties style:rel-column-width="25*"/>
    </style:style>
    <style:style style:family="table-column" style:parent-style-name="colspec" style:name="id1-3-2-2-16-18-1-1">
      <style:table-column-properties style:rel-column-width="9*"/>
    </style:style>
    <style:style style:family="table-column" style:parent-style-name="colspec" style:name="id1-3-2-2-16-18-1-2">
      <style:table-column-properties style:rel-column-width="66*"/>
    </style:style>
    <style:style style:family="table-column" style:parent-style-name="colspec" style:name="id1-3-2-2-16-18-1-3">
      <style:table-column-properties style:rel-column-width="25*"/>
    </style:style>
    <style:style style:family="table-column" style:parent-style-name="colspec" style:name="id1-3-2-2-16-20-1-1">
      <style:table-column-properties style:rel-column-width="9*"/>
    </style:style>
    <style:style style:family="table-column" style:parent-style-name="colspec" style:name="id1-3-2-2-16-20-1-2">
      <style:table-column-properties style:rel-column-width="66*"/>
    </style:style>
    <style:style style:family="table-column" style:parent-style-name="colspec" style:name="id1-3-2-2-16-20-1-3">
      <style:table-column-properties style:rel-column-width="25*"/>
    </style:style>
  </office:automatic-styles>
  <office:body>
    <office:text>
      <text:p text:style-name="new_page_staatscourant"/>
      <text:p text:style-name="single-kop-titel">Verordening heffing en invordering van lijkbezorgingsrechten 2015 (Verordening begrafeni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mstede;</text:p>
            <text:p text:style-name="al">gelezen het voorstel van het college van burgemeester en wethouders van 11 november 2014;</text:p>
            <text:p text:style-name="al">gelet op artikel 229, eerste lid, aanhef en onderdelen a en b, van de Gemeentewet;</text:p>
            <text:p text:style-name="al">besluit vast te stellen de volgende verordening: </text:p>
            <text:p text:style-name="al">Verordening heffing en invordering van lijkbezorgingsrechten 2015 (Verordening begrafenisrechten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Algemene Begraafplaats aan de Herfstlaan;</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text:p>
              </text:list-item>
              <text:list-item text:style-override="id1-3-2-2-2-3-4">
                <text:number>d.</text:number>
                <text:p text:style-name="al">urn: een voorwerp ter berging van een asbus;</text:p>
              </text:list-item>
              <text:list-item text:style-override="id1-3-2-2-2-3-5">
                <text:number>e.</text:number>
                <text:p text:style-name="al">eigen graf: een graf, grafkelder daaronder begrepen, waarvoor aan een rechthebbende het uitsluitend recht is verleend tot:</text:p>
                <text:list text:style-name="id1-3-2-2-2-3-5-3">
                  <text:list-item text:style-override="id1-3-2-2-2-3-5-3-1">
                    <text:number>•</text:number>
                    <text:p text:style-name="al">het doen begraven en begraven houden van lijken;</text:p>
                  </text:list-item>
                  <text:list-item text:style-override="id1-3-2-2-2-3-5-3-2">
                    <text:number>•</text:number>
                    <text:p text:style-name="al">het doen bijzetten en bijgezet houden van asbussen;</text:p>
                  </text:list-item>
                </text:list>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in asbuskelders;</text:p>
                  </text:list-item>
                </text:list>
              </text:list-item>
              <text:list-item text:style-override="id1-3-2-2-2-3-7">
                <text:number>d.</text:number>
                <text:p text:style-name="al">particulier urnengraf: een graf waarvoor aan een natuurlijk persoon of rechtspersoon het uitsluitend recht is verleend tot het doen bijzetten en bijgezet houden van asbussen in asbuskelders;</text:p>
              </text:list-item>
              <text:list-item text:style-override="id1-3-2-2-2-3-8">
                <text:number>h.</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2-3-9">
                <text:number>i.</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2-3-10">
                <text:number>j.</text:number>
                <text:p text:style-name="al">algemeen kindergraf: een graf bij de gemeente in beheer waarin gelegenheid wordt geboden tot het doen begraven en begraven houden van overleden kinderen beneden de leeftijd van 1 jaar en waarvan de bestaansduur is bepaald op 20 jaren;</text:p>
              </text:list-item>
              <text:list-item text:style-override="id1-3-2-2-2-3-11">
                <text:number>k.</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2-3-12">
                <text:number>l.</text:number>
                <text:p text:style-name="al">asbus: een bus ter berging van as van een overledene;</text:p>
              </text:list-item>
              <text:list-item text:style-override="id1-3-2-2-2-3-13">
                <text:number>m.</text:number>
                <text:p text:style-name="al">asbuskelder: een voorwerp ter berging van één of meer asbussen;</text:p>
              </text:list-item>
              <text:list-item text:style-override="id1-3-2-2-2-3-14">
                <text:number>n.</text:number>
                <text:p text:style-name="al">beheerder: de ambtenaar die belast is met de dagelijkse leiding van de begraafplaats, of diegene die hem vervangt;</text:p>
              </text:list-item>
              <text:list-item text:style-override="id1-3-2-2-2-3-15">
                <text:number>o.</text:number>
                <text:p text:style-name="al">rechthebbende: de natuurlijk- of rechtspersoon aan wie voor bepaalde tijd het uitsluitend recht is verleend tot:</text:p>
                <text:list text:style-name="id1-3-2-2-2-3-15-3">
                  <text:list-item text:style-override="id1-3-2-2-2-3-15-3-1">
                    <text:number>•</text:number>
                    <text:p text:style-name="al">het doen begraven en begraven houden van lijken in een particulier graf, kindergraf of bestaand eigen graf,</text:p>
                  </text:list-item>
                  <text:list-item text:style-override="id1-3-2-2-2-3-15-3-2">
                    <text:number>•</text:number>
                    <text:p text:style-name="al">het doen bijzetten en bijgezet houden van asbussen in een particulier graf, bestaand eigen graf, urnengraf of urnennis;</text:p>
                  </text:list-item>
                </text:list>
              </text:list-item>
              <text:list-item text:style-override="id1-3-2-2-2-3-16">
                <text:number>p.</text:number>
                <text:p text:style-name="al">verstrooiingsplaats: een door de gemeente aangewezen locatie waarop as wordt verstrooid;</text:p>
              </text:list-item>
              <text:list-item text:style-override="id1-3-2-2-2-3-17">
                <text:number>q.</text:number>
                <text:p text:style-name="al">gedenkplaat: een door de gemeente te leveren en op de achterzijde van het columbarium te bevestigen plaat met naam en datum van overlijden van overledene;</text:p>
              </text:list-item>
              <text:list-item text:style-override="id1-3-2-2-2-3-18">
                <text:number>r.</text:number>
                <text:p text:style-name="al">grafbedekking: gedenkteken en/of grafbeplanting op een graf;</text:p>
              </text:list-item>
              <text:list-item text:style-override="id1-3-2-2-2-3-19">
                <text:number>s.</text:number>
                <text:p text:style-name="al">columbarium: een muur of muurachtig bouwsel, voorzien van nissen waarin asbussen bijgezet kunnen wor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opgraven van een lijk of asbus op rechterlijk gezag;</text:p>
              </text:list-item>
              <text:list-item text:style-override="id1-3-2-2-5-3-2">
                <text:number>2.</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de hoofdstukken 5.2, 5.3, 5.4, 5.5 en 5.9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hoofdstuk 5.7 en 5.8 van de tarieventabel, worden geheven bij wege van aanslag met dien verstande dat per belastbaar feit een afzonderlijke aanslag kan worden opgelegd.</text:p>
              </text:list-item>
              <text:list-item text:style-override="id1-3-2-2-8-3">
                <text:number>2.</text:number>
                <text:p text:style-name="al">Andere rechten als die bedoeld in hoofdstuk 5.7 en 5.8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
                <text:number>1.</text:number>
                <text:p text:style-name="al">De rechten, als bedoeld in hoofdstuk 5.2, 5.3, 5.4, 5.5, 5.7, 5.8 en 5.9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bedoeld in hoofdstuk 5.7 en 5.8 van de tarieventabel verschuldigd met ingang van het volgende belastingtijdvak.</text:p>
              </text:list-item>
              <text:list-item text:style-override="id1-3-2-2-9-4">
                <text:number>3.</text:number>
                <text:p text:style-name="al">Indien de belastingplicht in de loop van het belastingtijdvak eindigt, bestaat aanspraak op ontheffing voor de rechten bedoeld in 5.7 en 5.8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2, 5.3, 5.4, 5.5, 5.7, 5.8 en 5.9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ijkbezorgingsrechten.</text:p>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 'Verordening heffing en invordering van lijkbezorgingsrechten 2014 (Verordening begrafenisrechten 2014)' van18 december 2013, wordt ingetrokken met ingang van de in artikel 14,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heffing en invordering van lijkbezorgingsrechten 2015 (Verordening begrafenisrechten 2015).</text:p>
            <text:p text:style-name="al">Vastgesteld in de openbare raadsvergadering van 17 december 2014.</text:p>
            <text:p text:style-name="al"/>
            <text:p text:style-name="al">Tarieventabel</text:p>
            <text:p text:style-name="al">behorende bij de 'Verordening heffing en invordering van lijkbezorgingsrechten 2015 (Verordening begrafenisrechten 2015)’.</text:p>
            <text:p text:style-name="al">Verlenen van rechten</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24,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verlenging: voor elk jaar 5% van het bij 1.1.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1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verlenging: voor elk jaar 5% van het bij 1.2.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436,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verlenging: voor elk jaar 5% van het bij 1.3.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verlenging: voor elk jaar 5% van het bij 1.4.1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stitutie van de in dit hoofdstuk vermelde bedragen vindt niet plaats bij het tussentijds opzeggen van het graf of urnennis.</text:p>
                  </table:table-cell>
                  <table:table-cell table:style-name="entry" table:number-rows-spanned="1" table:number-columns-spanned="1">
                    <text:p text:style-name="table_al"/>
                  </table:table-cell>
                </table:table-row>
              </table:table>
              <text:p text:style-name="table_bottom"/>
            </text:section>
            <text:p text:style-name="al">Begraven</text:p>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58,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m 11 jaar wordt geheven</text:p>
                  </table:table-cell>
                  <table:table-cell table:style-name="entry" table:number-rows-spanned="1" table:number-columns-spanned="1">
                    <text:p text:style-name="table_al">€ 317,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zoals genoemd onder 2.1, 2.2 en 2.3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1,5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ij vertrek op maandag t/m zaterdag, na 15.00 uur, verhoogd met een 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uur van</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p zaterdag verhoogd met een toeslag van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Onder buitengewone uren wordt verstaan de uren die afwijken van de werktijden die gelden voor de medewerkers van de algemene begraafplaats Heemst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leveren van groenbedekking</text:p>
                  </table:table-cell>
                  <table:table-cell table:style-name="entry" table:number-rows-spanned="1" table:number-columns-spanned="1">
                    <text:p text:style-name="table_al">€ 54,30</text:p>
                  </table:table-cell>
                </table:table-row>
              </table:table>
              <text:p text:style-name="table_bottom"/>
            </text:section>
            <text:p text:style-name="al">Cremeren</text:p>
            <text:section text:name="table_id1-3-2-2-16-12" text:style-name="table">
              <text:p text:style-name="table_top"/>
              <table:table table:style-name="tgroup">
                <table:table-column table:style-name="id1-3-2-2-16-12-1-1"/>
                <table:table-column table:style-name="id1-3-2-2-16-12-1-2"/>
                <table:table-column table:style-name="id1-3-2-2-16-12-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Bijzetten asbussen/urnen, verstrooien as en plaatsen gedenkbord</text:p>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leveren en plaatsen van een asbuskelder</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op een verstrooiingsplaats</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leveren en plaatsen van een gedenkplaa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74,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bijzetten zoals genoemd onder 4.2.1, 4.2.2, 4.2.3 en 4.2.4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op buitengewone uren wordt het recht, bedoeld in 2.1, 2.2, 2.3 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Bij vertrek op maandag t/m zaterdag, na 15.00 uur, verhoogd met een toeslag per half uur van </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Op zaterdag verhoogd met een toeslag van </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4.4.3 </text:p>
                  </table:table-cell>
                  <table:table-cell table:style-name="entry" table:number-rows-spanned="1" table:number-columns-spanned="1">
                    <text:p text:style-name="table_al">Onder buitengewone uren wordt verstaan de uren die afwijken van de werktijden die gelden voor de medewerkers van de algemene begraafplaats Heemstede.</text:p>
                  </table:table-cell>
                  <table:table-cell table:style-name="entry" table:number-rows-spanned="1" table:number-columns-spanned="1">
                    <text:p text:style-name="table_al"/>
                  </table:table-cell>
                </table:table-row>
              </table:table>
              <text:p text:style-name="table_bottom"/>
            </text:section>
            <text:p text:style-name="al">Grafbedekking en onderhoud</text:p>
            <text:section text:name="table_id1-3-2-2-16-16" text:style-name="table">
              <text:p text:style-name="table_top"/>
              <table:table table:style-name="tgroup">
                <table:table-column table:style-name="id1-3-2-2-16-16-1-1"/>
                <table:table-column table:style-name="id1-3-2-2-16-16-1-2"/>
                <table:table-column table:style-name="id1-3-2-2-16-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de voorwerpen, bedoeld in artikel 13 van de ‘Beheersverordening algemene begraafplaats Heemstede’,wordt geheve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 gemeentewege onderhouden van een particulier graf, dat is uitgegeven na 1 januari 2000,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511,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verlenging: voor elk jaar 5% van het onder 5.2.1 en 5.2.2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 gemeentewege onderhouden van een algemeen graf, dat is uitgegeven na 1 januari 2000, wordt per bijzett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kindergraf, voor een periode van 20 jaar</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uitgifte van het graf na 1 januari 2000 dient het onderhoudsrecht als bedoeld in de onderdelen 5.2 en 5.3 te worden afgekocht tot de datum waarop het uitsluitend recht tot begraven c.q. bijzetten in een bepaald graf is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tussentijdse wijziging van de datum waarop het uitsluitend recht tot begraven c.q. bijzetten in een graf is verleend, dient het onderhoudsrecht als bedoeld in onderdeel 5.2 te worden afgekocht voor de periode waarvoor wordt verlen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estitutie van afgekochte bedragen vindt niet plaats.</text:p>
                  </table:table-cell>
                  <table:table-cell table:style-name="entry" table:number-rows-spanned="1" table:number-columns-spanned="1">
                    <text:p text:style-name="table_al"/>
                  </table:table-cell>
                </table:table-row>
              </table:table>
              <text:p text:style-name="table_bottom"/>
            </text:section>
            <text:p text:style-name="al">
            <text:span text:style-name="nadrukcur">Overgangsbepaling</text:span>
          </text:p>
            <text:section text:name="table_id1-3-2-2-16-18" text:style-name="table">
              <text:p text:style-name="table_top"/>
              <table:table table:style-name="tgroup">
                <table:table-column table:style-name="id1-3-2-2-16-18-1-1"/>
                <table:table-column table:style-name="id1-3-2-2-16-18-1-2"/>
                <table:table-column table:style-name="id1-3-2-2-16-18-1-3"/>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door of van gemeentewege onderhouden van de voorwerpen als bedoeld in onderdeel 5.1, welke zijn geplaatst op een eigen graf of een particulier graf dat is uitgegeven vóór 1 januari 2000 en waarvoor een vergunning als bedoeld in onderdeel 5.1 is afgege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 </text:p>
                  </table:table-cell>
                  <table:table-cell table:style-name="entry" table:number-rows-spanned="1" table:number-columns-spanned="1">
                    <text:p text:style-name="table_al">voor een gedenkteken (monument)</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staande of liggende zerk</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marmerslag of grind</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voor plintband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voor ieder ander voorwerp</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door of vanwege de gemeente onderhouden van de voorwerpen als bedoeld in onderdeel 5.1, welke zijn geplaatst op een kindergraf, zijnde een particulier graf of een eigen graf, dat is uitgegeven vóór 1 januari 2000 en waarvoor een vergunning als bedoeld in onderdeel 5.1 is afgegeven, wordt per jaar 50% van de in de onderdelen 5.7.1 tot en met 5.7.7 vermelde tariev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ij tussentijdse wijziging van de datum waarop het uitsluitend recht tot begraven c.q. bijzetten in een bepaald graf is verleend, worden de in onderdeel 5.2 vermelde tarieven geheven en is het bepaalde in onderdeel 5.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Restitutie van afgekochte bedragen wordt niet verleend.</text:p>
                  </table:table-cell>
                  <table:table-cell table:style-name="entry" table:number-rows-spanned="1" table:number-columns-spanned="1">
                    <text:p text:style-name="table_al"/>
                  </table:table-cell>
                </table:table-row>
              </table:table>
              <text:p text:style-name="table_bottom"/>
            </text:section>
            <text:p text:style-name="al">Opgraven en ruimen</text:p>
            <text:section text:name="table_id1-3-2-2-16-20" text:style-name="table">
              <text:p text:style-name="table_top"/>
              <table:table table:style-name="tgroup">
                <table:table-column table:style-name="id1-3-2-2-16-20-1-1"/>
                <table:table-column table:style-name="id1-3-2-2-16-20-1-2"/>
                <table:table-column table:style-name="id1-3-2-2-16-20-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herbegraven van een lijk of overblijfselen van een lijk wordt geheven</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eigen- of particulier graf</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6.3.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6.3.3 </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een eigen- of particulier graf</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amenvoegen van een lijk of overblijfselen van een lijk met een ander lijk of overblijfselen van een lijk in een bestaand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ij gelijktijdige bijzett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niet bij gelijktijdige bijzett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afnemen en opnieuw plaatsen van een zerk of ander gedenkteken wordt geheven, tenzij dit afnemen en opnieuw plaatsen een gevolg is van opgraving van een lijk of een asbus op rechterlijk bevel </text:p>
                  </table:table-cell>
                  <table:table-cell table:style-name="entry" table:number-rows-spanned="1" table:number-columns-spanned="1">
                    <text:p text:style-name="table_al">€ 167,50</text:p>
                  </table:table-cell>
                </table:table-row>
              </table:table>
              <text:p text:style-name="table_bottom"/>
            </text:section>
            <text:p text:style-name="al">Behorende bij raadsbesluit van 17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lijkbezorgingsrechten 2015 (Verordening begrafeni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30</meta:user-defined>
    <meta:user-defined meta:name="OVERHEIDop.GmbID/DC.identifier">gmb-2014-82630</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