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style:style style:family="table-column" style:parent-style-name="colspec" style:name="id1-3-2-4-38-1-1">
      <style:table-column-properties style:rel-column-width="50*"/>
    </style:style>
    <style:style style:family="table-column" style:parent-style-name="colspec" style:name="id1-3-2-4-38-1-2">
      <style:table-column-properties style:rel-column-width="50*"/>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9, eerste lid, aanhef en onderdeel a van de Gemeentewet;</text:p>
          </text:section>
          <text:section text:name="afkondiging_id1-3-2-1-2" text:style-name="afkondiging">
            <text:p text:style-name="afkondiging_top"/>
            <text:p text:style-name="al">besluit</text:p>
            <text:p text:style-name="al">vast te stellen de volgende verordening:</text:p>
            <text:p text:style-name="al">Verordening op de heffing en de invordering van lijkbezorgingsrechten 2015</text:p>
            <text:p text:style-name="al">(Verordening lijkbezorgingsrecht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 de algemene gemeentelijke begraafplaatsen;</text:p>
                </text:section>
              </text:section>
              <text:section text:name="definitie-item_id1-3-2-2-1-3-2" text:style-name="definitie-item">
                <text:p text:style-name="li.nr"/>
                <text:p text:style-name="term">b. graf:</text:p>
                <text:section text:name="definitie_id1-3-2-2-1-3-2-3" text:style-name="definitie">
                  <text:p text:style-name="al"> een zandgraf of een keldergraf;</text:p>
                </text:section>
              </text:section>
              <text:section text:name="definitie-item_id1-3-2-2-1-3-3" text:style-name="definitie-item">
                <text:p text:style-name="li.nr"/>
                <text:p text:style-name="term">c. grafkelder:</text:p>
                <text:section text:name="definitie_id1-3-2-2-1-3-3-3" text:style-name="definitie">
                  <text:p text:style-name="al"> een betonnen of gemetselde constructie waarin een of meerdere lijken worden begraven of asbussen worden bijgezet; grafkelders kunnen onderdeel zijn van een bovengrondse muur of wand;</text:p>
                </text:section>
              </text:section>
              <text:section text:name="definitie-item_id1-3-2-2-1-3-4" text:style-name="definitie-item">
                <text:p text:style-name="li.nr"/>
                <text:p text:style-name="term">d. asbus:</text:p>
                <text:section text:name="definitie_id1-3-2-2-1-3-4-3" text:style-name="definitie">
                  <text:p text:style-name="al"> 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 een voorwerp ter berging van een of meerdere asbussen;</text:p>
                </text:section>
              </text:section>
              <text:section text:name="definitie-item_id1-3-2-2-1-3-6" text:style-name="definitie-item">
                <text:p text:style-name="li.nr"/>
                <text:p text:style-name="term">f. particulier graf:</text:p>
                <text:section text:name="definitie_id1-3-2-2-1-3-6-3" text:style-name="definitie">
                  <text:p text:style-name="al"> een graf waarvoor aan een natuurlijk of rechtspersoon het uitsluitend recht is verleend tot: </text:p>
                  <text:list text:style-name="id1-3-2-2-1-3-6-3-2">
                    <text:list-item text:style-override="id1-3-2-2-1-3-6-3-2-1">
                      <text:number>1.</text:number>
                      <text:p text:style-name="al">het doen begraven en begraven houden van lijken;</text:p>
                    </text:list-item>
                    <text:list-item text:style-override="id1-3-2-2-1-3-6-3-2-2">
                      <text:number>2.</text:number>
                      <text:p text:style-name="al">het doen bijzetten en bijgezet houden van asbussen met of zonder urnen;</text:p>
                    </text:list-item>
                    <text:list-item text:style-override="id1-3-2-2-1-3-6-3-2-3">
                      <text:number>3.</text:number>
                      <text:p text:style-name="al">het doen verstrooien van as;</text:p>
                    </text:list-item>
                  </text:list>
                </text:section>
              </text:section>
              <text:section text:name="definitie-item_id1-3-2-2-1-3-7" text:style-name="definitie-item">
                <text:p text:style-name="li.nr"/>
                <text:p text:style-name="term">g. algemeen graf:</text:p>
                <text:section text:name="definitie_id1-3-2-2-1-3-7-3" text:style-name="definitie">
                  <text:p text:style-name="al"> een graf bij de gemeente in beheer waarin gelegenheid wordt geboden tot het doen begraven van lijken;</text:p>
                </text:section>
              </text:section>
              <text:section text:name="definitie-item_id1-3-2-2-1-3-8" text:style-name="definitie-item">
                <text:p text:style-name="li.nr"/>
                <text:p text:style-name="term">h. particulier urnengraf:</text:p>
                <text:section text:name="definitie_id1-3-2-2-1-3-8-3" text:style-name="definitie">
                  <text:p text:style-name="al"> een graf waarvoor aan een natuurlijk persoon of rechtspersoon het uitsluitend recht is verleend tot: </text:p>
                  <text:list text:style-name="id1-3-2-2-1-3-8-3-2">
                    <text:list-item text:style-override="id1-3-2-2-1-3-8-3-2-1">
                      <text:number>4.</text:number>
                      <text:p text:style-name="al">het doen bijzetten en bijgezet houden van asbussen met of zonder urnen;</text:p>
                    </text:list-item>
                    <text:list-item text:style-override="id1-3-2-2-1-3-8-3-2-2">
                      <text:number>5.</text:number>
                      <text:p text:style-name="al">het doen verstrooien van as;</text:p>
                    </text:list-item>
                  </text:list>
                </text:section>
              </text:section>
              <text:section text:name="definitie-item_id1-3-2-2-1-3-9" text:style-name="definitie-item">
                <text:p text:style-name="li.nr"/>
                <text:p text:style-name="term">i. particuliere urnennis:</text:p>
                <text:section text:name="definitie_id1-3-2-2-1-3-9-3" text:style-name="definitie">
                  <text:p text:style-name="al"> een nis waarvoor aan een natuurlijk persoon of rechtspersoon het uitsluitend recht is verleend tot het doen bijzetten en bijgezet houden van asbussen met of zonder urnen;</text:p>
                </text:section>
              </text:section>
              <text:section text:name="definitie-item_id1-3-2-2-1-3-10" text:style-name="definitie-item">
                <text:p text:style-name="li.nr"/>
                <text:p text:style-name="term">j. verstrooiingsplaats:</text:p>
                <text:section text:name="definitie_id1-3-2-2-1-3-10-3" text:style-name="definitie">
                  <text:p text:style-name="al"> een plaats waarop as wordt verstrooid;</text:p>
                </text:section>
              </text:section>
              <text:section text:name="definitie-item_id1-3-2-2-1-3-11" text:style-name="definitie-item">
                <text:p text:style-name="li.nr"/>
                <text:p text:style-name="term">k. grafbedekking:</text:p>
                <text:section text:name="definitie_id1-3-2-2-1-3-11-3" text:style-name="definitie">
                  <text:p text:style-name="al"> gedenkteken of grafbeplanting op een graf, gedenkplaats of verstrooingsplaats.</text:p>
                </text:section>
              </text:section>
            </text:section>
          </text:section>
          <text:section text:name="artikel_id1-3-2-2-2"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Maatstaf</text:span>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Belastingjaar</text:span> </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 Ontstaan</text:span> van de belastingschuld en heffing naar tijdsgelang voor de jaarlijks verschuldigde rechten</text:p>
            <text:list text:style-name="id1-3-2-2-6-2">
              <text:list-item text:style-override="id1-3-2-2-6-2">
                <text:number>1.</text:number>
                <text:p text:style-name="al">De onderhoudsrechten, bedoeld in 5.3 en 5.4 van de tarieventabel zijn verschuldigd bij de aanvang van het belastingtijdvak of, zo dit later is, bij de aanvang van de belastingplicht.</text:p>
              </text:list-item>
              <text:list-item text:style-override="id1-3-2-2-6-3">
                <text:number>2.</text:number>
                <text:p text:style-name="al">Indien de belastingplicht in de loop van het belastingtijdvak aanvangt zijn de rechten bedoeld in 5.3 en 5.4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de rechten bedoeld in 5.3 en 5.4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 Ontstaan</text:span> van de belastingschuld voor de overige rechten</text:p>
            <text:p text:style-name="al">Andere rechten dan die bedoeld in 5.3 en 5.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 Wijze</text:span> van heffing</text:p>
            <text:list text:style-name="id1-3-2-2-8-2">
              <text:list-item text:style-override="id1-3-2-2-8-2">
                <text:number>1.</text:number>
                <text:p text:style-name="al">In afwijking van artikel 9, eerste lid, van de Invorderingswet 1990 moeten de rechten worden geheven door middel van een gedagtekende kennisgeving, waaronder mede wordt begrepen een nota of ander schriftuur. </text:p>
              </text:list-item>
              <text:list-item text:style-override="id1-3-2-2-8-3">
                <text:number>2.</text:number>
                <text:p text:style-name="al">Het verschuldigde bedrag wordt in de kennisgeving vermeld.</text:p>
              </text:list-item>
              <text:list-item text:style-override="id1-3-2-2-8-4">
                <text:number>3.</text:number>
                <text:p text:style-name="al">De rechten moeten binnen veertien dagen na de dagtekening van de kennisgeving worden betaald.</text:p>
              </text:list-item>
              <text:list-item text:style-override="id1-3-2-2-8-5">
                <text:number>4.</text:number>
                <text:p text:style-name="al">De Algemene termijnenwet is niet van toepassing op de in het vorige lid gestelde termijn.</text:p>
              </text:list-item>
            </text:list>
          </text:section>
          <text:section text:name="artikel_id1-3-2-2-9"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 Overgangsrecht</text:span> </text:p>
            <text:p text:style-name="al">Met ingang van de in artikel 11 genoemde datum van ingang van heffing, wordt de in de raadsvergadering van 2 januari 2014 vastgestelde Verordening lijkbezorgingsrechten 2014 en de bijbehorende tarieventabel ingetrokken,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2 Citeertitel</text:span> </text:p>
            <text:p text:style-name="al">Deze verordening wordt aangehaald als: Verordening lijkbezorgingsrechten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ondertekening_naam">
            <text:span text:style-name="voornaam">mevrouw W.J.M.A. </text:span>
            <text:span text:style-name="achternaam"> Jansen</text:span>
          </text:span></text:p>
            <text:p><text:span text:style-name="functie">De griffier, </text:span></text:p>
            <text:p><text:span text:style-name="ondertekening_naam">
            <text:span text:style-name="voornaam">de heer T.J. van der </text:span>
            <text:span text:style-name="achternaam"> Zwan</text:span>
          </text:span></text:p>
            <text:p><text:span text:style-name="functie">De voorzitter,</text:span></text:p>
          </text:section>
        </text:section>
        <text:section text:name="bijlage_id1-3-2-4" text:style-name="bijlage">
          <text:p text:style-name="bijlage_top"/>
          <text:p text:style-name="tussenkopcur">
          <text:span text:style-name="nadrukvet">Tarieventabel,</text:span>
        </text:p>
          <text:p text:style-name="tussenkopcur">
          <text:span text:style-name="nadrukvet">behorende bij de Verordening lijkbezorgingsrechten 2015.</text:span>
        </text:p>
          <text:p text:style-name="tussenkopcur">
          <text:span text:style-name="nadrukvet">Hoofdstuk 1 Verlenen van rechten.</text:span>
        </text:p>
          <text:p text:style-name="al">1.1. Voor het verlenen van het uitsluitend recht op een graf (particulier graf) wordt geheven:</text:p>
          <text:list text:style-name="id1-3-2-4-5">
            <text:list-item text:style-override="id1-3-2-4-5-1">
              <text:number>•</text:number>
              <text:p text:style-name="al">voor een periode van 20 jaar: € 1.522.50</text:p>
            </text:list-item>
          </text:list>
          <text:p text:style-name="al">1.2. Voor het verlengen van het uitsluitend recht bedoeld in artikel 1.1. wordt geheven: </text:p>
          <text:list text:style-name="id1-3-2-4-7">
            <text:list-item text:style-override="id1-3-2-4-7-1">
              <text:number>•</text:number>
              <text:p text:style-name="al">voor de periode van 5 jaar: € 380,25</text:p>
            </text:list-item>
            <text:list-item text:style-override="id1-3-2-4-7-2">
              <text:number>•</text:number>
              <text:p text:style-name="al">voor een periode variabel van 6 tot 9 jaar: per jaar € 76,10</text:p>
            </text:list-item>
            <text:list-item text:style-override="id1-3-2-4-7-3">
              <text:number>•</text:number>
              <text:p text:style-name="al">voor de periode van 10 jaar: € 761,25</text:p>
            </text:list-item>
          </text:list>
          <text:p text:style-name="al">1.3. Voor het verlenen van het uitsluitend recht op een urnengraf (particulier urnengraf) wordt geheven:</text:p>
          <text:list text:style-name="id1-3-2-4-9">
            <text:list-item text:style-override="id1-3-2-4-9-1">
              <text:number>•</text:number>
              <text:p text:style-name="al">voor een periode van 20 jaar: € 812,00</text:p>
            </text:list-item>
          </text:list>
          <text:p text:style-name="al">1.4. Voor het verlengen van het uitsluitend recht bedoeld in artikel 1.3. wordt geheven:</text:p>
          <text:list text:style-name="id1-3-2-4-11">
            <text:list-item text:style-override="id1-3-2-4-11-1">
              <text:number>•</text:number>
              <text:p text:style-name="al">voor de periode van 5 jaar: € 203,00</text:p>
            </text:list-item>
            <text:list-item text:style-override="id1-3-2-4-11-2">
              <text:number>•</text:number>
              <text:p text:style-name="al">voor een periode variabel van 6 tot 9 jaar: per jaar € 40,60</text:p>
            </text:list-item>
            <text:list-item text:style-override="id1-3-2-4-11-3">
              <text:number>•</text:number>
              <text:p text:style-name="al">voor de periode van 10 jaar: € 406,00</text:p>
            </text:list-item>
          </text:list>
          <text:p text:style-name="al">1.5. Voor het verlenen van het uitsluitend recht op een urnennis (particuliere urnennis) wordt geheven:</text:p>
          <text:list text:style-name="id1-3-2-4-13">
            <text:list-item text:style-override="id1-3-2-4-13-1">
              <text:number>•</text:number>
              <text:p text:style-name="al">voor een periode van 20 jaar: € 812,00</text:p>
            </text:list-item>
          </text:list>
          <text:p text:style-name="al">1.6. Voor het verlengen van het uitsluitend recht bedoeld in artikel 1.5. wordt geheven:</text:p>
          <text:list text:style-name="id1-3-2-4-15">
            <text:list-item text:style-override="id1-3-2-4-15-1">
              <text:number>•</text:number>
              <text:p text:style-name="al">voor de periode van 5 jaar: € 203,00</text:p>
            </text:list-item>
            <text:list-item text:style-override="id1-3-2-4-15-2">
              <text:number>•</text:number>
              <text:p text:style-name="al">voor een periode variabel van 6 tot 9 jaar: per jaar € 40,60</text:p>
            </text:list-item>
            <text:list-item text:style-override="id1-3-2-4-15-3">
              <text:number>•</text:number>
              <text:p text:style-name="al">voor de periode van 10 jaar: € 406,00</text:p>
            </text:list-item>
          </text:list>
          <text:p text:style-name="al">1.7. Het tarief bedraagt 50% van de onder 1.1. tot en met 1.6 genoemde rechten, indien de te begraven overledene een kind is in de leeftijd tot 12 jaar en wordt begraven op een daartoe aangewezen gedeelte van een begraafplaats.</text:p>
          <text:p text:style-name="al">1.8. en aanzien van de rechten als bedoeld in de artikelen 1.1., 1.3. en 1.5. van deze tarieventabel, wordt bij tussentijdse beëindiging van het gebruik van de algemene begraafplaats, op schriftelijke aanvraag van de rechthebbende, ontheffing verleend over zoveel twintigste gedeelten van het verschuldigde recht als na het tijdstip van beëindiging nog volle jaren overblijven, met dien verstande dat de ontheffing maximaal 50% van het verschuldigde recht bedraagt.</text:p>
          <text:p text:style-name="tussenkopcur">
          <text:span text:style-name="nadrukvet">Hoofdstuk 2 Begraven.</text:span>
        </text:p>
          <text:p text:style-name="al">2.1. Voor het begraven van:</text:p>
          <text:list text:style-name="id1-3-2-4-20">
            <text:list-item text:style-override="id1-3-2-4-20-1">
              <text:number>•</text:number>
              <text:p text:style-name="al">een overleden persoon van 12 jaar of ouder wordt geheven: € 659,75</text:p>
            </text:list-item>
            <text:list-item text:style-override="id1-3-2-4-20-2">
              <text:number>•</text:number>
              <text:p text:style-name="al">van een overleden kind beneden één jaar wordt geheven: € 152,25</text:p>
            </text:list-item>
            <text:list-item text:style-override="id1-3-2-4-20-3">
              <text:number>•</text:number>
              <text:p text:style-name="al">van een overleden kind van één jaar en ouder, maar beneden de leeftijd van 12 jaar, wordt geheven: € 304,50</text:p>
            </text:list-item>
          </text:list>
          <text:p text:style-name="al">2.2. Voor het begraven op buitengewone uren wordt het recht, bedoeld in het voorgenoemde onderdeel 2.1, verhoogd met: 50%</text:p>
          <text:p text:style-name="al">2.3. Onder buitengewone uren wordt verstaan de uren buiten de reguliere werktijd, te weten:</text:p>
          <text:list text:style-name="id1-3-2-4-23">
            <text:list-item text:style-override="id1-3-2-4-23-1">
              <text:number>•</text:number>
              <text:p text:style-name="al">op maandag tot en met vrijdag, na 16.00 uur.</text:p>
            </text:list-item>
            <text:list-item text:style-override="id1-3-2-4-23-2">
              <text:number>•</text:number>
              <text:p text:style-name="al">op zaterdag na 12.00 uur (uitgezonderd feestdagen).</text:p>
            </text:list-item>
            <text:list-item text:style-override="id1-3-2-4-23-3">
              <text:number>2.4.</text:number>
              <text:p text:style-name="al">Voor het verlengen van het uitsluitend rechtop een graf wegens begraving binnen het verlopen van de periode van grafrust wordt geheven:</text:p>
            </text:list-item>
            <text:list-item text:style-override="id1-3-2-4-23-4">
              <text:number>•</text:number>
              <text:p text:style-name="al">voor het uitsluitend recht als bedoeld in 1.1.: per (te verlengen) jaar €76,10 </text:p>
            </text:list-item>
            <text:list-item text:style-override="id1-3-2-4-23-5">
              <text:number>•</text:number>
              <text:p text:style-name="al"> voor het uitsluitend recht als bedoeld in 1.7: per (te verlengen) jaar €38,05</text:p>
            </text:list-item>
          </text:list>
          <text:p text:style-name="tussenkopcur">
          <text:span text:style-name="nadrukvet">Hoofdstuk 3 Bijzetten van asbussen en urnen.</text:span>
        </text:p>
          <text:p text:style-name="al">3.1.Voor het bijzetten van een asbus of urn, wordt geheven:</text:p>
          <text:list text:style-name="id1-3-2-4-26">
            <text:list-item text:style-override="id1-3-2-4-26-1">
              <text:number>•</text:number>
              <text:p text:style-name="al">in een urnennis: € 121,80</text:p>
            </text:list-item>
            <text:list-item text:style-override="id1-3-2-4-26-2">
              <text:number>•</text:number>
              <text:p text:style-name="al">op of in een urnengraf: € 121,80</text:p>
            </text:list-item>
          </text:list>
          <text:p text:style-name="al">3.2. Voor het bijzetten van asbussen en urnen op buitengewone uren wordt het recht, bedoeld in onderdeel 3.1., verhoogd met: 50%</text:p>
          <text:p text:style-name="al">3.3. Onder buitengewone uren, wordt verstaan de uren buiten de reguliere werktijd, te weten:</text:p>
          <text:list text:style-name="id1-3-2-4-29">
            <text:list-item text:style-override="id1-3-2-4-29-1">
              <text:number>•</text:number>
              <text:p text:style-name="al">op maandag tot en met vrijdag, na 16.00 uur.</text:p>
            </text:list-item>
            <text:list-item text:style-override="id1-3-2-4-29-2">
              <text:number>•</text:number>
              <text:p text:style-name="al">op zaterdag na 12.00 uur (uitgezonderd feestdagen).</text:p>
            </text:list-item>
          </text:list>
          <text:p text:style-name="tussenkopcur">
          <text:span text:style-name="nadrukvet">Hoofdstuk 4 Verstrooien van as.</text:span>
        </text:p>
          <text:p text:style-name="al">Voor het verlenen van toestemming tot het verstrooien van as op een gemeentelijke begraafplaats, wordt geheven: € 76,10</text:p>
          <text:p text:style-name="tussenkopcur">
          <text:span text:style-name="nadrukvet">Hoofdstuk 5 Grafbedekking en onderhoud.</text:span>
        </text:p>
          <text:p text:style-name="al">5.1. Voor het afgeven van een vergunning tot het aanbrengen van een grafkelder, wordt geheven:</text:p>
          <text:list text:style-name="id1-3-2-4-34">
            <text:list-item text:style-override="id1-3-2-4-34-1">
              <text:number>•</text:number>
              <text:p text:style-name="al">voor een enkel graf: € 406,00</text:p>
            </text:list-item>
            <text:list-item text:style-override="id1-3-2-4-34-2">
              <text:number>•</text:number>
              <text:p text:style-name="al">voor een dubbel graf: € 812,00</text:p>
            </text:list-item>
          </text:list>
          <text:p text:style-name="al">5.2. Voor het afgeven van een vergunning voor het hebben van een grafbedekking, wordt geheven: € 182,70</text:p>
          <text:p text:style-name="al">5.3. Voor het door of vanwege de gemeente onderhouden van een gedenkteken, bedoeld in de onderdelen 5.1 en 5.2, wordt geheven per jaar: € 103,00</text:p>
          <text:p text:style-name="al">5.4. De rechten bedoeld in onderdeel 5.3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tussenkopcur">
          <text:span text:style-name="nadrukvet">Hoofdstuk 6 Inschrijven en overboeken van particulier graf, urnengraf en particuliere urnennis.</text:span>
        </text:p>
          <text:p text:style-name="al">6.1. Voor het inschrijven, verlengen en overboeken van een particulier graf, urnengraf en particuliere urnennis, in een daartoe bestemd register, wordt per akte geheven: € 40,60</text:p>
          <text:p text:style-name="tussenkopcur">
          <text:span text:style-name="nadrukvet">Hoofdstuk 7 Opgraven of ruimen.</text:span>
        </text:p>
          <text:p text:style-name="al">7.1. Voor het opgraven van een overleden persoon van 12 jaar of ouder, </text:p>
          <text:p text:style-name="al">wordt geheven: €659,75</text:p>
          <text:p text:style-name="al">7.2. Voor het opgraven van een overleden kind beneden één jaar, wordt geheven: € 152,25</text:p>
          <text:p text:style-name="al">7.3. Voor het opgraven van een overleden kind van één jaar en ouder, maar beneden de leeftijd van 12 jaar, wordt geheven: € 304,50</text:p>
          <text:p text:style-name="al">7.4. Voor het opgraven of verwijderen van een asbus, al dan niet in combinatie met het verstrooien van as (met of zonder nabestaanden), wordt geheven: </text:p>
          <text:list text:style-name="id1-3-2-4-47">
            <text:list-item text:style-override="id1-3-2-4-47-1">
              <text:number>•</text:number>
              <text:p text:style-name="al">uit een particulier graf: € 76,10</text:p>
            </text:list-item>
            <text:list-item text:style-override="id1-3-2-4-47-2">
              <text:number>•</text:number>
              <text:p text:style-name="al">uit een particulier urnengraf: € 76,10</text:p>
            </text:list-item>
            <text:list-item text:style-override="id1-3-2-4-47-3">
              <text:number>•</text:number>
              <text:p text:style-name="al">uit een particuliere urnennis: € 76,10</text:p>
            </text:list-item>
          </text:list>
          <text:p text:style-name="al">7.5. Voor het ruimen (schudden) van een graf op verzoek van de belanghebbende, wordt geheven: € 304,50 </text:p>
          <text:p text:style-name="tussenkopcur">
          <text:span text:style-name="nadrukvet">Hoofdstuk 8 Overige diensten.</text:span>
        </text:p>
          <text:p text:style-name="al">8.1. Voor het gebruik van de ontvangstruimte/aula en gebruik van de muziekinstallatie, in combinatie met een begrafenis op de gemeentelijke begraafplaatsen, wordt geheven per dienst: € 355,25</text:p>
          <text:p text:style-name="al">8.2. Voor het anderszins –losse- gebruik van de onder 8.1. genoemde ontvangstruimte /aula en gebruik van de muziekinstallatie, wordt geheven per dienst: € 563,25</text:p>
          <text:p text:style-name="al">8.3. Voor het luiden van de klok, wordt geheven: € 50,75</text:p>
          <text:p text:style-name="al">Behorende bij het raadsbesluit van de gemeente Heerenveen van 15 december 2014</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60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07</meta:user-defined>
    <meta:user-defined meta:name="OVERHEIDop.GmbID/DC.identifier">gmb-2014-82607</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