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7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8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8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afvalstoffenheffing en reinigingsrechten (reinigingsheffingen) 2015</text:p>
      <text:section text:name="regeling_id1-3-2" text:style-name="regeling">
        <text:section text:name="aanhef_id1-3-2-1" text:style-name="aanhef">
          <text:section text:name="preambule_id1-3-2-1-1" text:style-name="preambule">
            <text:p text:style-name="al">De raad van de gemeente Baarn </text:p>
            <text:p text:style-name="al"/>
            <text:p text:style-name="al">- gelezen het voorstel van burgemeester en wethouders d.d. 11 november 2014;</text:p>
            <text:p text:style-name="al">- gehoord het Debat in de raad d.d. 10 december 2014; </text:p>
            <text:p text:style-name="al">- gelet op artikel 229, eerste lid, aanhef en onderdelen a en b, van de Gemeentewet en artikel 15.33 van de Wet milieubeheer;</text:p>
            <text:p text:style-name="al"/>
            <text:p text:style-name="al">Besluit:</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vast te stellen de: <text:span text:style-name="nadrukondlijn">VERORDENING OP DE HEFFING EN DE INVORDERING VAN </text:span><text:span text:style-name="nadrukondlijn">AFVALSTOFFENHEFFING EN RE</text:span><text:span text:style-name="nadrukondlijn">I</text:span><text:span text:style-name="nadrukondlijn">NIGINGSRECHTEN (REIN</text:span><text:span text:style-name="nadrukondlijn">I</text:span><text:span text:style-name="nadrukondlijn">GINGSHEFFINGEN) 2015</text:span></text:p>
            </text:section>
            <text:p text:style-name="hoofdstuk_bottom"/>
          </text:section>
          <text:section text:name="hoofdstuk_id1-3-2-2-2" text:style-name="hoofdstuk">
            <text:p text:style-name="artikel_kop_titel"><text:span text:style-name="label">HOOFDSTUK</text:span> <text:span text:style-name="nr">I</text:span> </text:p>
            <text:section text:name="structuurtekst_id1-3-2-2-2-2" text:style-name="structuurtekst">
              <text:p text:style-name="al">
              <text:span text:style-name="nadrukondlijn">ALGEMENE BEPALINGEN</text:span>
            </text:p>
            </text:section>
            <text:section text:name="artikel_id1-3-2-2-2-3" text:style-name="artikel">
              <text:p text:style-name="artikel_kop_titel"><text:span text:style-name="artikel_kop_label">Artikel</text:span> <text:span text:style-name="artikel_kop_nr">1</text:span> </text:p>
              <text:p text:style-name="al">
              <text:span text:style-name="nadrukondlijn">Inleidende bepaling</text:span>
            </text:p>
              <text:p text:style-name="al">Krachtens deze verordening worden geheven:</text:p>
              <text:list text:style-name="id1-3-2-2-2-3-4">
                <text:list-item text:style-override="id1-3-2-2-2-3-4-1">
                  <text:number>a.</text:number>
                  <text:p text:style-name="al">een afvalstoffenheffing;</text:p>
                </text:list-item>
                <text:list-item text:style-override="id1-3-2-2-2-3-4-2">
                  <text:number>b.</text:number>
                  <text:p text:style-name="al">reinigingsrechten.</text:p>
                </text:list-item>
              </text:list>
            </text:section>
            <text:section text:name="artikel_id1-3-2-2-2-4" text:style-name="artikel">
              <text:p text:style-name="artikel_kop_titel"><text:span text:style-name="artikel_kop_label">Artikel</text:span> <text:span text:style-name="artikel_kop_nr">2</text:span> </text:p>
              <text:p text:style-name="al">
              <text:span text:style-name="nadrukondlijn">Begripsomschrijvingen</text:span>
            </text:p>
              <text:p text:style-name="al">Voor de toepassing van deze verordening wordt verstaan onder:</text:p>
              <text:list text:style-name="id1-3-2-2-2-4-4">
                <text:list-item text:style-override="id1-3-2-2-2-4-4-1">
                  <text:number>a.</text:number>
                  <text:p text:style-name="al">“gebruik maken” als bedoeld in hoofdstuk II van deze verordening: gebruik maken in de zin van artikel 15.33 van de Wet milieubeheer;</text:p>
                </text:list-item>
                <text:list-item text:style-override="id1-3-2-2-2-4-4-2">
                  <text:number>b.</text:number>
                  <text:p text:style-name="al">grof bedrijfsafval: afvalstoffen, met uitzondering van autowrakken, afkomstig van bedrijven of instellingen, welke door aard, omvang of hoeveelheid niet periodiek worden ingezameld.</text:p>
                </text:list-item>
              </text:list>
            </text:section>
            <text:p text:style-name="hoofdstuk_bottom"/>
          </text:section>
          <text:section text:name="hoofdstuk_id1-3-2-2-3" text:style-name="hoofdstuk">
            <text:p text:style-name="artikel_kop_titel"><text:span text:style-name="label">HOOFDSTUK</text:span> <text:span text:style-name="nr">II</text:span> </text:p>
            <text:section text:name="structuurtekst_id1-3-2-2-3-2" text:style-name="structuurtekst">
              <text:p text:style-name="al">
              <text:span text:style-name="nadrukondlijn">AFVALSTOFFENHEFFING</text:span>
            </text:p>
            </text:section>
            <text:section text:name="artikel_id1-3-2-2-3-3" text:style-name="artikel">
              <text:p text:style-name="artikel_kop_titel"><text:span text:style-name="artikel_kop_label">Artikel</text:span> <text:span text:style-name="artikel_kop_nr">3</text:span> </text:p>
              <text:p text:style-name="al">
              <text:span text:style-name="nadrukondlijn">Aard van de heffing en belastbaar feit</text:span>
            </text:p>
              <text:list text:style-name="id1-3-2-2-3-3-3">
                <text:list-item text:style-override="id1-3-2-2-3-3-3-1">
                  <text:number>1.</text:number>
                  <text:p text:style-name="al">Onder de naam “afvalstoffenheffing” wordt een directe belasting geheven als bedoeld in artikel 15.33 van de Wet milieubeheer.</text:p>
                </text:list-item>
                <text:list-item text:style-override="id1-3-2-2-3-3-3-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4" text:style-name="artikel">
              <text:p text:style-name="artikel_kop_titel"><text:span text:style-name="artikel_kop_label">Artikel</text:span> <text:span text:style-name="artikel_kop_nr">4</text:span> </text:p>
              <text:p text:style-name="al">
              <text:span text:style-name="nadrukondlijn">Belastingplicht</text:span>
            </text:p>
              <text:p text:style-name="al">De belast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text:p>
            </text:section>
            <text:section text:name="artikel_id1-3-2-2-3-5" text:style-name="artikel">
              <text:p text:style-name="artikel_kop_titel"><text:span text:style-name="artikel_kop_label">Artikel</text:span> <text:span text:style-name="artikel_kop_nr">5</text:span> </text:p>
              <text:p text:style-name="al">
              <text:span text:style-name="nadrukondlijn">Maatstaf van heffing en tarieven</text:span>
            </text:p>
              <text:p text:style-name="al">1.De belasting wordt geheven naar de maatstaven en de tarieven, opgenomen in</text:p>
              <text:p text:style-name="al">hoofdstuk 1 van de bij deze verordening opgenomen tarieventabel.</text:p>
              <text:p text:style-name="al">2.Voor een berekening van de belasting wordt een gedeelte van een in de tarieventabel genoemde eenheid als een volle eenheid aangemerkt.</text:p>
            </text:section>
            <text:section text:name="artikel_id1-3-2-2-3-6" text:style-name="artikel">
              <text:p text:style-name="artikel_kop_titel"><text:span text:style-name="artikel_kop_label">Artikel</text:span> <text:span text:style-name="artikel_kop_nr">6</text:span> </text:p>
              <text:p text:style-name="al">
              <text:span text:style-name="nadrukondlijn">Belastingjaar</text:span>
            </text:p>
              <text:p text:style-name="al">Met betrekking tot de belasting die per jaar wordt geheven is het belastingjaar is gelijk aan het kalenderjaar.</text:p>
            </text:section>
            <text:section text:name="artikel_id1-3-2-2-3-7" text:style-name="artikel">
              <text:p text:style-name="artikel_kop_titel"><text:span text:style-name="artikel_kop_label">Artikel</text:span> <text:span text:style-name="artikel_kop_nr">7</text:span> </text:p>
              <text:p text:style-name="al">
              <text:span text:style-name="nadrukondlijn">Wijze van heffing</text:span>
            </text:p>
              <text:list text:style-name="id1-3-2-2-3-7-3">
                <text:list-item text:style-override="id1-3-2-2-3-7-3-1">
                  <text:number>1.</text:number>
                  <text:p text:style-name="al">De belasting bedoeld in de onderdelen 1.2. en 1.3. van de tarieventabel wordt geheven bij wege van aanslag.</text:p>
                </text:list-item>
                <text:list-item text:style-override="id1-3-2-2-3-7-3-2">
                  <text:number>2.</text:number>
                  <text:p text:style-name="al">De belasting bedoeld in de onderdelen 1.4. en 1.5. van de tarieventabel wordt geheven door middel van een mondelinge dan wel een gedagtekende schriftelijke kennisgeving.</text:p>
                </text:list-item>
              </text:list>
            </text:section>
            <text:section text:name="artikel_id1-3-2-2-3-8" text:style-name="artikel">
              <text:p text:style-name="artikel_kop_titel"><text:span text:style-name="artikel_kop_label">Artikel</text:span> <text:span text:style-name="artikel_kop_nr">8</text:span> </text:p>
              <text:p text:style-name="al">
              <text:span text:style-name="nadrukondlijn">Ontstaan van de belastingschuld en heffing naar tijdsgelang</text:span>
            </text:p>
              <text:list text:style-name="id1-3-2-2-3-8-3">
                <text:list-item text:style-override="id1-3-2-2-3-8-3-1">
                  <text:number>1.</text:number>
                  <text:p text:style-name="al">De belasting bedoeld in de onderdelen 1.2. en 1.3. van de tarieventabel is verschuldigd bij het begin van het belastingjaar of, zo dit later is, bij de aanvang van de belastingplicht.</text:p>
                </text:list-item>
                <text:list-item text:style-override="id1-3-2-2-3-8-3-2">
                  <text:number>2.</text:number>
                  <text:p text:style-name="al">Indien de belastingplicht in de loop van het belastingjaar aanvangt, is de belasting bedoeld in de onderdelen 1.2. en 1.3. van de tarieventabel verschuldigd voor zoveel twaalfde gedeelten van de voor dat jaar verschuldigde belasting als er in dat jaar, na de aanvang van de belastingplicht, nog volle kalendermaanden overblijven.</text:p>
                </text:list-item>
                <text:list-item text:style-override="id1-3-2-2-3-8-3-3">
                  <text:number>3.</text:number>
                  <text:p text:style-name="al">Indien de belastingplicht in de loop van het belastingjaar eindigt, bestaat voor de belasting bedoeld in de onderdelen 1.2. en 1.3. van de tarieventabel aanspraak op ontheffing voor zoveel twaalfde gedeelten van de voor dat jaar verschuldigde belasting als er in dat jaar, na het einde van de belastingplicht, nog volle kalendermaanden overblijven.</text:p>
                </text:list-item>
                <text:list-item text:style-override="id1-3-2-2-3-8-3-4">
                  <text:number>4.</text:number>
                  <text:p text:style-name="al">Het tweede en het derde lid zijn bij een gelijkblijvende maatstaf niet van toepassing indien de belastingplichtige binnen de gemeente verhuist en een ander perceel in gebruik neemt.</text:p>
                </text:list-item>
                <text:list-item text:style-override="id1-3-2-2-3-8-3-5">
                  <text:number>5.</text:number>
                  <text:p text:style-name="al">De belasting genoemd in de onderdelen 1.4. en 1.5. van de tarieventabel zijn verschuldigd bij de aanvang van de dienstverlening of bij de aanvang van het gebruik van de bezittingen, werken of inrichtingen.</text:p>
                </text:list-item>
              </text:list>
            </text:section>
            <text:section text:name="artikel_id1-3-2-2-3-9" text:style-name="artikel">
              <text:p text:style-name="artikel_kop_titel"><text:span text:style-name="artikel_kop_label">Artikel</text:span> <text:span text:style-name="artikel_kop_nr">9</text:span> </text:p>
              <text:p text:style-name="al">
              <text:span text:style-name="nadrukondlijn">Termijnen van betaling</text:span>
            </text:p>
              <text:list text:style-name="id1-3-2-2-3-9-3">
                <text:list-item text:style-override="id1-3-2-2-3-9-3-1">
                  <text:number>1.</text:number>
                  <text:p text:style-name="al">De aanslagen als bedoeld in artikel 7, eerste lid, moeten worden betaald binnen twee maanden na de dagtekening van het aanslagbiljet.</text:p>
                </text:list-item>
                <text:list-item text:style-override="id1-3-2-2-3-9-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3-9-3-3">
                  <text:number>3.</text:number>
                  <text:p text:style-name="al">De belasting moet worden betaald ingeval de kennisgeving bedoeld in artikel 7, tweede lid:</text:p>
                  <text:list text:style-name="id1-3-2-2-3-9-3-3-3">
                    <text:list-item text:style-override="id1-3-2-2-3-9-3-3-3-1">
                      <text:number>a.</text:number>
                      <text:p text:style-name="al">mondeling wordt gedaan, op het moment van het doen van de kennisgeving;</text:p>
                    </text:list-item>
                    <text:list-item text:style-override="id1-3-2-2-3-9-3-3-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3-9-3-4">
                  <text:number>4.</text:number>
                  <text:p text:style-name="al">De Algemene Termijnenwet is niet van toepassing op de in voorgaande leden gestelde termijn of de gestelde termijnen.</text:p>
                </text:list-item>
              </text:list>
            </text:section>
            <text:p text:style-name="hoofdstuk_bottom"/>
          </text:section>
          <text:section text:name="hoofdstuk_id1-3-2-2-4" text:style-name="hoofdstuk">
            <text:p text:style-name="artikel_kop_titel"><text:span text:style-name="label">HOOFDSTUK</text:span> <text:span text:style-name="nr">III</text:span> </text:p>
            <text:section text:name="structuurtekst_id1-3-2-2-4-2" text:style-name="structuurtekst">
              <text:p text:style-name="al">
              <text:span text:style-name="nadrukondlijn">REINIGINGSRECHTEN</text:span>
            </text:p>
            </text:section>
            <text:section text:name="artikel_id1-3-2-2-4-3" text:style-name="artikel">
              <text:p text:style-name="artikel_kop_titel"><text:span text:style-name="artikel_kop_label">Artikel</text:span> <text:span text:style-name="artikel_kop_nr">10</text:span> </text:p>
              <text:p text:style-name="al">
              <text:span text:style-name="nadrukondlijn">Belastbaar feit</text:span>
            </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4-4" text:style-name="artikel">
              <text:p text:style-name="artikel_kop_titel"><text:span text:style-name="artikel_kop_label">Artikel</text:span> <text:span text:style-name="artikel_kop_nr">11</text:span> </text:p>
              <text:p text:style-name="al">
              <text:span text:style-name="nadrukondlijn">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5" text:style-name="artikel">
              <text:p text:style-name="artikel_kop_titel"><text:span text:style-name="artikel_kop_label">Artikel</text:span> <text:span text:style-name="artikel_kop_nr">12</text:span> </text:p>
              <text:p text:style-name="al">
              <text:span text:style-name="nadrukondlijn">Maatstaf van heffing en belastingtarief</text:span>
            </text:p>
              <text:list text:style-name="id1-3-2-2-4-5-3">
                <text:list-item text:style-override="id1-3-2-2-4-5-3-1">
                  <text:number>1.</text:number>
                  <text:p text:style-name="al">De rechten worden geheven naar de maatstaven en de tarieven, opgenomen in hoofdstukken 2 en 3 van de bij deze verordening behorende tarieventabel.</text:p>
                </text:list-item>
                <text:list-item text:style-override="id1-3-2-2-4-5-3-2">
                  <text:number>2.</text:number>
                  <text:p text:style-name="al">Voor de berekening van de rechten wordt een gedeelte van een in de tarieventabel genoemde eenheid als een volle eenheid aangemerkt.</text:p>
                </text:list-item>
              </text:list>
            </text:section>
            <text:section text:name="artikel_id1-3-2-2-4-6" text:style-name="artikel">
              <text:p text:style-name="artikel_kop_titel"><text:span text:style-name="artikel_kop_label">Artikel</text:span> <text:span text:style-name="artikel_kop_nr">13</text:span> </text:p>
              <text:p text:style-name="al">
              <text:span text:style-name="nadrukondlijn">Belastingjaar</text:span>
            </text:p>
              <text:p text:style-name="al">Met betrekking tot de rechten die per jaar worden geheven is het belastingjaar gelijk aan het kalenderjaar. </text:p>
            </text:section>
            <text:section text:name="artikel_id1-3-2-2-4-7" text:style-name="artikel">
              <text:p text:style-name="artikel_kop_titel"><text:span text:style-name="artikel_kop_label">Artikel</text:span> <text:span text:style-name="artikel_kop_nr">14</text:span> </text:p>
              <text:p text:style-name="al">
              <text:span text:style-name="nadrukondlijn">Wijze van heffing</text:span>
            </text:p>
              <text:list text:style-name="id1-3-2-2-4-7-3">
                <text:list-item text:style-override="id1-3-2-2-4-7-3-1">
                  <text:number>1.</text:number>
                  <text:p text:style-name="al">De rechten bedoeld in de onderdelen 2.4. en 2.5. van de tarieventabel worden geheven bij wege van aanslag met dien verstande dat per belastbaar feit een afzonderlijke aanslag kan worden opgelegd.</text:p>
                </text:list-item>
                <text:list-item text:style-override="id1-3-2-2-4-7-3-2">
                  <text:number>2.</text:number>
                  <text:p text:style-name="al">De rechten bedoeld in onderdeel 2.9. en in hoofdstuk 3 van de tarieventabel worden geheven bij wege van een mondelinge dan wel een gedagtekende schriftelijke kennisgeving.</text:p>
                </text:list-item>
              </text:list>
            </text:section>
            <text:section text:name="artikel_id1-3-2-2-4-8" text:style-name="artikel">
              <text:p text:style-name="artikel_kop_titel"><text:span text:style-name="artikel_kop_label">Artikel</text:span> <text:span text:style-name="artikel_kop_nr">15</text:span> </text:p>
              <text:p text:style-name="al">
              <text:span text:style-name="nadrukondlijn">Ontstaan van de belastingschuld en de heffing naar tijdsgelang</text:span>
            </text:p>
              <text:list text:style-name="id1-3-2-2-4-8-3">
                <text:list-item text:style-override="id1-3-2-2-4-8-3-1">
                  <text:number>1.</text:number>
                  <text:p text:style-name="al">De rechten bedoeld in de onderdelen 2.4. tot en met 2.8. van de tarieventabel zijn verschuldigd bij het begin van het belastingjaar of, zo dit later is, bij de aanvang van de belastingplicht.</text:p>
                </text:list-item>
                <text:list-item text:style-override="id1-3-2-2-4-8-3-2">
                  <text:number>2.</text:number>
                  <text:p text:style-name="al">Indien de belastingplicht in de loop van het belastingjaar aanvangt, zijn de rechten bedoeld in de onderdelen 2.4. tot en met 2.8. van de tarieventabel verschuldigd voor zoveel twaalfde gedeelten van de voor dat jaar verschuldigde rechten als er in dat jaar, na de aanvang van de belastingplicht, nog volle kalendermaanden overblijven.</text:p>
                </text:list-item>
                <text:list-item text:style-override="id1-3-2-2-4-8-3-3">
                  <text:number>3.</text:number>
                  <text:p text:style-name="al">Indien de belastingplicht in de loop van het belastingjaar eindigt, bestaat voor de rechten bedoeld in de onderdelen 2.4. tot en met 2.8. van de tarieventabel aanspraak op ontheffing voor zoveel twaalfde gedeelten van de voor dat jaar verschuldigde rechten als er in dat jaar, na het einde van de belastingplicht, nog volle kalendermaanden overblijven.</text:p>
                </text:list-item>
                <text:list-item text:style-override="id1-3-2-2-4-8-3-4">
                  <text:number>4.</text:number>
                  <text:p text:style-name="al">Het tweede en het derde lid zijn bij een gelijkblijvende maatstaf niet van toepassing indien de belastingplichtige binnen de gemeente verhuist en een ander perceel in gebruik neemt.</text:p>
                </text:list-item>
              </text:list>
            </text:section>
            <text:section text:name="artikel_id1-3-2-2-4-9" text:style-name="artikel">
              <text:p text:style-name="artikel_kop_titel"><text:span text:style-name="artikel_kop_label">Artikel</text:span> <text:span text:style-name="artikel_kop_nr">16</text:span> </text:p>
              <text:p text:style-name="al">
              <text:span text:style-name="nadrukondlijn">Ontstaan van de belastingschuld van de overige rechten</text:span>
            </text:p>
              <text:p text:style-name="al">De rechten bedoeld in onderdeel 2.9. en in hoofdstuk 3 van de tarieventabel zijn verschuldigd bij de aanvang van de dienstverlening of bij de aanvang van het gebruik van de bezittingen, werken of inrichtingen. </text:p>
            </text:section>
            <text:section text:name="artikel_id1-3-2-2-4-10" text:style-name="artikel">
              <text:p text:style-name="artikel_kop_titel"><text:span text:style-name="artikel_kop_label">Artikel</text:span> <text:span text:style-name="artikel_kop_nr">17</text:span> </text:p>
              <text:p text:style-name="al">
              <text:span text:style-name="nadrukondlijn">Termijnen van betaling</text:span>
            </text:p>
              <text:list text:style-name="id1-3-2-2-4-10-3">
                <text:list-item text:style-override="id1-3-2-2-4-10-3-1">
                  <text:number>1.</text:number>
                  <text:p text:style-name="al">De aanslagen bedoeld in artikel 14, eerste lid, moeten worden betaald binnen twee maanden na de dagtekening van het aanslagbiljet.</text:p>
                </text:list-item>
                <text:list-item text:style-override="id1-3-2-2-4-10-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4-10-3-3">
                  <text:number>3.</text:number>
                  <text:p text:style-name="al">De in onderdeel 2.9. en in hoofdstuk 3 bedoelde rechten moeten worden betaald ingeval de kennisgeving zoals bedoeld in artikel 14, tweede lid:</text:p>
                  <text:list text:style-name="id1-3-2-2-4-10-3-3-3">
                    <text:list-item text:style-override="id1-3-2-2-4-10-3-3-3-1">
                      <text:number>a.</text:number>
                      <text:p text:style-name="al">mondeling wordt gedaan, op het moment van het doen van de kennisgeving;</text:p>
                    </text:list-item>
                    <text:list-item text:style-override="id1-3-2-2-4-10-3-3-3-2">
                      <text:number>b.</text:number>
                      <text:p text:style-name="al">schriftelijk wordt gedaan, op het moment van het uitreiken van de kennisgeving, dan wel ingeval van toezending daarvan, binnen 14 dagen na de dagtekening van de kennisgeving. </text:p>
                    </text:list-item>
                  </text:list>
                </text:list-item>
                <text:list-item text:style-override="id1-3-2-2-4-10-3-4">
                  <text:number>4.</text:number>
                  <text:p text:style-name="al">De Algemene Termijnenwet is niet van toepassing op de in voorgaande leden gestelde termijn of de gestelde termijnen.</text:p>
                </text:list-item>
              </text:list>
            </text:section>
            <text:p text:style-name="hoofdstuk_bottom"/>
          </text:section>
          <text:section text:name="hoofdstuk_id1-3-2-2-5" text:style-name="hoofdstuk">
            <text:p text:style-name="artikel_kop_titel"><text:span text:style-name="label">HOOFDSTUK</text:span> <text:span text:style-name="nr">IV</text:span> </text:p>
            <text:section text:name="structuurtekst_id1-3-2-2-5-2" text:style-name="structuurtekst">
              <text:p text:style-name="al">
              <text:span text:style-name="nadrukondlijn">AANVULLENDE BEPALINGEN</text:span>
            </text:p>
            </text:section>
            <text:section text:name="artikel_id1-3-2-2-5-3" text:style-name="artikel">
              <text:p text:style-name="artikel_kop_titel"><text:span text:style-name="artikel_kop_label">Artikel</text:span> <text:span text:style-name="artikel_kop_nr">18</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reinigingsheffingen.</text:p>
            </text:section>
            <text:section text:name="artikel_id1-3-2-2-5-4" text:style-name="artikel">
              <text:p text:style-name="artikel_kop_titel"><text:span text:style-name="artikel_kop_label">Artikel</text:span> <text:span text:style-name="artikel_kop_nr">19</text:span> </text:p>
              <text:p text:style-name="al">
              <text:span text:style-name="nadrukondlijn">Overgangsrecht</text:span>
            </text:p>
              <text:p text:style-name="al">De “Verordening reinigingsheffingen 2014” van 18 december 2013, wordt ingetrokken met ingang van de in artikel 20, tweede lid, van deze verordening genoemde datum van ingang van de heffing, met dien verstande dat zij van toepassing blijft op de belastbare feiten die zich voor die datum hebben voorgedaan. </text:p>
            </text:section>
            <text:section text:name="artikel_id1-3-2-2-5-5" text:style-name="artikel">
              <text:p text:style-name="artikel_kop_titel"><text:span text:style-name="artikel_kop_label">Artikel</text:span> <text:span text:style-name="artikel_kop_nr">20</text:span> </text:p>
              <text:p text:style-name="al">
              <text:span text:style-name="nadrukondlijn">Inwerkingtreding</text:span>
            </text:p>
              <text:list text:style-name="id1-3-2-2-5-5-3">
                <text:list-item text:style-override="id1-3-2-2-5-5-3-1">
                  <text:number>1.</text:number>
                  <text:p text:style-name="al">Deze verordening treedt in werking op 1 januari 2015, of zo dit later is, met ingang van de eerste dag na die van de bekendmaking.</text:p>
                </text:list-item>
                <text:list-item text:style-override="id1-3-2-2-5-5-3-2">
                  <text:number>2.</text:number>
                  <text:p text:style-name="al">De datum van ingang van de heffing is 1 januari 2015.</text:p>
                </text:list-item>
              </text:list>
            </text:section>
            <text:section text:name="artikel_id1-3-2-2-5-6" text:style-name="artikel">
              <text:p text:style-name="artikel_kop_titel"><text:span text:style-name="artikel_kop_label">Artikel</text:span> <text:span text:style-name="artikel_kop_nr">21</text:span> </text:p>
              <text:p text:style-name="al">
              <text:span text:style-name="nadrukondlijn">Citeertitel</text:span>
            </text:p>
              <text:p text:style-name="al">Deze verordening wordt aangehaald als “Verordening reinigingsheffingen 2015”.</text:p>
              <text:p text:style-name="al"/>
              <text:p text:style-name="al">Aldus vastgesteld in de openbare vergadering van de raad van de gemeente Baarn, gehouden op 17 december 2014.</text:p>
              <text:p text:style-name="al"/>
              <text:p text:style-name="al">de griffier, de voorzitter,</text:p>
              <text:p text:style-name="al"/>
              <text:p text:style-name="al"/>
            </text:section>
            <text:p text:style-name="hoofdstuk_bottom"/>
          </text:section>
          <text:section text:name="hoofdstuk_id1-3-2-2-6" text:style-name="hoofdstuk">
            <text:p text:style-name="artikel_kop_titel"><text:span text:style-name="label">Tarieventabel, behorende bij de "Verordening Reinigingsheffingen 2015"</text:span> </text:p>
            <text:section text:name="structuurtekst_id1-3-2-2-6-2" text:style-name="structuurtekst">
              <text:p text:style-name="al"/>
              <text:p text:style-name="al"/>
              <text:p text:style-name="al">
              <text:span text:style-name="nadrukvet">Hoofdstuk I Maatstaven en tarieven van de afvalstoffenheffing (huishoudelijk afval)</text:span>
            </text:p>
              <text:p text:style-name="al"/>
              <text:p text:style-name="al"/>
              <text:p text:style-name="al">
              <text:span text:style-name="nadrukvet">Inleidende bepaling</text:span>
            </text:p>
              <text:p text:style-name="al">1.1. Als maatstaf van de volgens dit hoofdstuk geheven belasting geldt, ongeacht de aard van het soort afval dat in enig met de door de gemeente in bruikleen verstrekt  inzamelmiddel kan of mag worden ingezameld, behoudens wat  overigens in dit hoofdstuk is bepaald.</text:p>
              <text:p text:style-name="al"/>
              <text:p text:style-name="al">
              <text:span text:style-name="nadrukvet">Het periodiek inzamelen van huishoudelijk afval bij percelen met eigen inzamelmiddelen </text:span>
            </text:p>
              <text:p text:style-name="al">1.2. De belasting bedraagt per perceel, per belastingjaar: </text:p>
              <text:p text:style-name="al">1.2.1. indien de volume-inhoud niet meer dan 280 liter bedraagt: € 216,84</text:p>
              <text:p text:style-name="al">1.2.2. indien de volume-inhoud meer dan 280 :liter bedraagt € 216,84</text:p>
              <text:p text:style-name="al">te vermeerderen voor elke: </text:p>
              <text:p text:style-name="al">1.2.2.1. 120 liter volume-inhoud, of een gedeelte daarvan, boven de hoeveelheid van 280 liter: €  54,24</text:p>
              <text:p text:style-name="al">1.2.2.2. 140 liter volume-inhoud, of een gedeelte daarvan, boven de hoeveelheid van 280 liter: €   63,12</text:p>
              <text:p text:style-name="al">1.2.2.3. 240 liter volume-inhoud, of een gedeelte daarvan, boven de hoeveelheid van 280 liter: € 108,48</text:p>
              <text:p text:style-name="al">De in dit onderdeel bedoelde belasting is niet verschuldigd voor extra volume-inhoud die bestemd is voor de inzameling van papierafval. </text:p>
              <text:p text:style-name="al"/>
              <text:p text:style-name="al">
              <text:span text:style-name="nadrukvet">Het periodiek inzamelen van huishoudelijk afval bij percelen zonder eigen inzamelmiddelen</text:span>
            </text:p>
              <text:p text:style-name="al">1.3. In afwijking van het vorige onderdeel bepaalde, bedraagt de belasting in de gevallen waarbij overeenkomstig het bepaalde in artikel 10, derde lid, van de  Afvalstoffenverordening Baarn 2010” het groente-, fruit- en tuinafval niet afzonderlijk wordt ingezameld, dan wel gebruik dient te worden gemaakt van door de gemeente aangewezen collectieve inzamelmiddelen, ongeacht de aard van de inzamelvoorziening dan wel de frequentie van de inzameling, per perceel, per belastingjaar: € 216,84</text:p>
              <text:p text:style-name="al"/>
              <text:p text:style-name="al">
              <text:span text:style-name="nadrukvet">Het op aanvraag inzamelen van grof huishoudelijk afval of van verbouwings- of tuinafval</text:span>
            </text:p>
              <text:p text:style-name="al">1.4. Onverminderd het bepaalde in onderdeel 1.1. bedraagt de belasting voor het op aanvraag inzamelen van grof huishoudelijk afval of van verbouwings- of tuinafval, per aanvraag:</text:p>
              <text:p text:style-name="al">1.4.1. tot en met 1 kubieke meter: € 80,30</text:p>
              <text:p text:style-name="al">1.4.2. meer dan 1 kubieke meter: € 80,30 te vermeerderen met: € 44,60 voor elke volgende kubieke meter, of een gedeelte daarvan, boven de 1 m². </text:p>
              <text:p text:style-name="al"/>
              <text:p text:style-name="al">
              <text:span text:style-name="nadrukvet">Het op aanvraag omwisselen van ter beschikking gestelde inzamelmiddelen</text:span>
            </text:p>
              <text:p text:style-name="al">1.5. Onverminderd het bepaalde in onderdeel 1.1. bedraagt de belasting voor het op aanvraag omwisselen van één of  meerdere containers, per keer: € 19,30 </text:p>
              <text:p text:style-name="al">De in dit onderdeel bedoelde belasting is niet verschuldigd indien de aanvraag plaatsheeft binnen één maand na de vestiging van de belastingplichtige in een door hem nieuw feitelijk in gebruik genomen perceel. </text:p>
              <text:p text:style-name="al"/>
              <text:p text:style-name="al">
              <text:span text:style-name="nadrukvet">Hoofdstuk 2 Maatstaven en tarieven van de reinigingsrechten (bedrijfsafval)</text:span>
            </text:p>
              <text:p text:style-name="al">
              <text:span text:style-name="nadrukvet">Inleidende bepalingen</text:span>
            </text:p>
              <text:p text:style-name="al">2.1. Als maatstaf van de volgens dit hoofdstuk geheven rechten geldt, ongeacht de aard van het soort afval dat in enig met de door de gemeente in bruikleen verstrekt inzamelmiddel kan of mag worden ingezameld, behoudens wat overigens in dit hoofdstuk is bepaald.</text:p>
              <text:p text:style-name="al"/>
              <text:p text:style-name="al">2.2. De in de onderdelen 2.4. en 2.5. genoemde rechten zijn niet van toepassing indien voor verschillende soorten bedrijfsafval die bij één perceel worden ingezameld afzonderlijke ophaalfrequenties van toepassing zijn, in welk geval de rechten volgens de onderdelen 2.6. tot en met 2.8. worden geheven. <text:span text:style-name="nadrukvet"/></text:p>
              <text:p text:style-name="al"/>
              <text:p text:style-name="al">2.3. De rechten in dit hoofdstuk zijn exclusief omzetbelasting. <text:span text:style-name="nadrukvet"/></text:p>
              <text:p text:style-name="al"/>
              <text:p text:style-name="al">
              <text:span text:style-name="nadrukvet">Tweewekelijks ophalen van periodiek bedrijfsafval</text:span>
            </text:p>
              <text:p text:style-name="al">2.4. De rechten bedragen voor het éénmaal per twee weken ledigen van containers, per perceel, per belastingjaar:</text:p>
              <text:p text:style-name="al">2.4.1. indien de volume-inhoud niet meer dan 280 liter bedraagt: € 216,84</text:p>
              <text:p text:style-name="al">2.4.2. indien de volume-inhoud meer dan 280 liter bedraagt: € 216,84</text:p>
              <text:p text:style-name="al">te vermeerderen voor elke: </text:p>
              <text:p text:style-name="al">2.4.2.1. 120 liter extra volume-inhoud, of een gedeelte daarvan, boven de hoeveelheid van 280 liter: €  54,24</text:p>
              <text:p text:style-name="al">2.4.2.2. 140 liter extra volume-inhoud, of een gedeelte daarvan, boven de hoeveelheid van 280 liter: €   63,12</text:p>
              <text:p text:style-name="al">2.4.2.3. 240 liter extra volume-inhoud, of een gedeelte daarvan, boven de hoeveelheid van 280 liter: € 108,48</text:p>
              <text:p text:style-name="al"/>
              <text:p text:style-name="al">
              <text:span text:style-name="nadrukvet">Wekelijks ophalen van periodiek bedrijfsafval</text:span>
            </text:p>
              <text:p text:style-name="al">2.5. De rechten bedragen voor het éénmaal per week ledigen van containers. per perceel, per belastingjaar: </text:p>
              <text:p text:style-name="al">2.5.1. indien de volume-inhoud niet meer dan 280 liter bedraagt: € 433,68</text:p>
              <text:p text:style-name="al">2.5.2. indien de volume-inhoud meer dan 280 liter bedraagt: € 433,68</text:p>
              <text:p text:style-name="al">te vermeerderen voor elke: </text:p>
              <text:p text:style-name="al">2.5.2.1. 120 liter extra volume-inhoud, of een gedeelte daarvan, boven de hoeveelheid van 280 liter: € 108,48</text:p>
              <text:p text:style-name="al">2.5.2.2.  140 liter extra volume-inhoud, of een gedeelte daarvan, boven de hoeveelheid van 280 liter: € 126,24</text:p>
              <text:p text:style-name="al">2.5.2.3. 240 liter extra volume-inhoud, of een gedeelte daarvan, boven de hoeveelheid van 280 liter: € 216,72</text:p>
              <text:p text:style-name="al"/>
              <text:p text:style-name="al">
              <text:span text:style-name="nadrukvet">Het ophalen van bedrijfsafval bij één perceel, waarbij sprake is van afzonderlijke ophaalfrequenties</text:span>
            </text:p>
              <text:p text:style-name="al">2.6. In afwijking van de onderdelen 2.4. en 2.5. bedraagt het recht voor ledigen van containers waarbij verschillende ophaalfrequenties van toepassing zijn, per perceel, per belastingjaar: </text:p>
              <text:p text:style-name="al">2.6.1. indien de volume-inhoud die wekelijks wordt ingezameld, niet meer dan 280 liter bedraagt: € 433,68</text:p>
              <text:p text:style-name="al">2.6.2. indien de volume-inhoud die wekelijks wordt ingezameld, meer dan 280 liter bedraagt: € 433,68 te vermeerderen voor elke:</text:p>
              <text:p text:style-name="al">2.6.2.1. 120 liter extra volume-inhoud, of een gedeelte daarvan, boven de hoeveelheid van 280 liter: € 108,48</text:p>
              <text:p text:style-name="al">2.6.2.2.  140 liter extra volume-inhoud, of een gedeelte daarvan, boven de hoeveelheid van 280 liter: € 126,24</text:p>
              <text:p text:style-name="al">2.6.2.3. 240 liter extra volume-inhoud, of een gedeelte daarvan boven de hoeveelheid van 280 liter: € 216,72</text:p>
              <text:p text:style-name="al"/>
              <text:p text:style-name="al">2.7. Het recht als bedoeld in onderdeel 2.6. wordt verhoogd met het tarief zoals genoemd in onderdeel 2.8. van deze tarieventabel, voor de volume-inhoud die niet met dezelfde ophaalfrequentie wordt ingezameld als de volume-inhoud waarvoor het recht volgens onderdeel 2.6. van toepassing is. </text:p>
              <text:p text:style-name="al"/>
              <text:p text:style-name="al">2.8. Het tarief als bedoeld in onderdeel 2.7. bedraagt voor elke: </text:p>
              <text:p text:style-name="al">2.8.1. 120 liter extra volume-inhoud, of een gedeelte daarvan, boven de hoeveelheid waarvoor het recht volgens onderdeel 2.6. van toepassing is: € 54,24</text:p>
              <text:p text:style-name="al">2.8.2. 140 liter extra volume-inhoud, of een gedeelte daarvan, boven de hoeveelheid waarvoor het recht volgensnderdeel 2.6. van toepassing is : € 63,12</text:p>
              <text:p text:style-name="al">2.8.3. 240 liter extra volume-inhoud, of een gedeelte daarvan, boven de hoeveelheid waarvoor het recht volgens onderdeel 2.6. van toepassing is: € 108,48</text:p>
              <text:p text:style-name="al"/>
              <text:p text:style-name="al">
              <text:span text:style-name="nadrukvet">Het op aanvraag omwisselen van ter beschikking gestelde inzamelmiddelen</text:span>
            </text:p>
              <text:p text:style-name="al">2.9. Onverminderd het bepaalde in onderdeel 2.1. bedragen de rechten voor het op aanvraag omwisselen van één of meerdere containers, per keer : € 19,30 </text:p>
              <text:p text:style-name="al">De in dit onderdeel bedoelde rechten zijn niet verschuldigd indien de aanvraag plaatsheeft binnen één maand na de vestiging van de belastingplichtige in een door hem in gebruikgenomen perceel. </text:p>
              <text:p text:style-name="al"/>
              <text:p text:style-name="al">
              <text:span text:style-name="nadrukvet">Hoofdstuk 3 Maatstaven en tarieven voor de inzameling van fecale stoffen</text:span>
            </text:p>
              <text:p text:style-name="al"/>
              <text:p text:style-name="al">
              <text:span text:style-name="nadrukvet">Fecaliën- en zinkputten</text:span>
            </text:p>
              <text:list text:style-name="id1-3-2-2-6-2-79">
                <text:list-item text:style-override="id1-3-2-2-6-2-79-1">
                  <text:number>3.1.</text:number>
                  <text:p text:style-name="al">De rechten bedragen voor het ledigen van fecaliën- en zinkputten, alsmede voor het weghalen van de aldus verzamelde afvalstoffen:</text:p>
                </text:list-item>
              </text:list>
              <text:p text:style-name="al">3.1.1. voor elke 3 m³ geledigde inhoud, of een gedeele daarvan: €  140,35</text:p>
              <text:p text:style-name="al">3.1.2. indien een put meer dan 18 m³ afvalstoffen bevat, bedragen het recht: € 140,35 </text:p>
              <text:p text:style-name="al">te vermeerderen met: € 89,50 </text:p>
              <text:p text:style-name="al">voor elke geledigde inhoud van 3 m³, boven de hoeveelheid van 18 m³. </text:p>
              <text:p text:style-name="al"> </text:p>
              <text:p text:style-name="al">
              <text:span text:style-name="nadrukvet">Rioolschepputjes</text:span>
            </text:p>
              <text:list text:style-name="id1-3-2-2-6-2-86">
                <text:list-item text:style-override="id1-3-2-2-6-2-86-1">
                  <text:number>3.2.</text:number>
                  <text:p text:style-name="al">De rechten bedragen voor het éénmaal per maand ledigen van rioolschepputjes en het weghalen van de aldus verzamelde afvalstoffen, per belastingjaar, voor: </text:p>
                </text:list-item>
              </text:list>
              <text:p text:style-name="al">3.2.1. het eerste putje: € 91,10</text:p>
              <text:p text:style-name="al">3.2.2. elk volgend putje op hetzelfde perceel of terrein: € 43,95</text:p>
              <text:p text:style-name="al"> </text:p>
              <text:p text:style-name="al">3.3. Indien de in het vorige onderdeel genoemde dienstverlening in de loop van het belastingjaar wordt beëindigd, bestaat geen aanspraak op ontheffing van de voor dat jaar betaalde rechten.</text:p>
              <text:p text:style-name="al"> </text:p>
              <text:p text:style-name="al">
              <text:span text:style-name="nadrukvet">Vetputten</text:span>
            </text:p>
              <text:p text:style-name="al">3.4. De rechten bedragen voor het ledigen van vetputten en het weghalen van de aldus verzamelde afvalstoffen, per dienstverlening: 154,65</text:p>
              <text:p text:style-name="al"/>
              <text:p text:style-name="al">Behoort bij raadsbesluit van 17 december 2014, nummer 14RV000059, </text:p>
              <text:p text:style-name="al"> </text:p>
              <text:p text:style-name="al">de griffier, de voorzitter, </text:p>
              <text:p text:style-name="al">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259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9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9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op de heffing en de invordering van afvalstoffenheffing en reinigingsrechten (reinigingsheff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93</meta:user-defined>
    <meta:user-defined meta:name="OVERHEIDop.GmbID/DC.identifier">gmb-2014-82593</meta:user-defined>
    <meta:user-defined meta:name="OVERHEID.Gemeente/DC.creator">Baarn</meta:user-defined>
    <meta:user-defined meta:name="OVERHEID.TaxonomieBeleidsagenda/OVERHEID.category">Economie | Organisatie en beleid</meta:user-defined>
    <meta:user-defined meta:name="OVERHEIDop.referentienummer">14RV0000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