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Gezandebaan 52 a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Gezandebaan 52 a te Heusden</text:span>
          </text:p>
            <text:p text:style-name="common-al">het veranderen van de inrichting				14-11-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8258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8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8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ezandebaan 52 a te Heus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587</meta:user-defined>
    <meta:user-defined meta:name="OVERHEIDop.GmbID/DC.identifier">gmb-2014-8258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TN 52a</meta:user-defined>
    <meta:user-defined meta:name="OVERHEIDop.woonplaats">Heusden</meta:user-defined>
    <meta:user-defined meta:name="OVERHEIDop.straatnaam">Gezandebaan</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871 376087</meta:user-defined>
    <meta:user-defined meta:name="OVERHEIDop.versieInformatie"/>
  </office:meta>
</office:document-meta>
</file>