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Bluijssens Broekdijk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Bluijssens Broekdijk 3 te Asten</text:span>
          </text:p>
            <text:p text:style-name="last-al">het veranderen van de inrichting				29-12-2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8257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Bluijssens Broekdijk 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574</meta:user-defined>
    <meta:user-defined meta:name="OVERHEIDop.GmbID/DC.identifier">gmb-2014-82574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RN 3</meta:user-defined>
    <meta:user-defined meta:name="OVERHEIDop.woonplaats">Asten</meta:user-defined>
    <meta:user-defined meta:name="OVERHEIDop.straatnaam">Bluijssens Broekdijk</meta:user-defined>
    <meta:user-defined meta:name="OVERHEID.Gemeente/OVERHEID.authority">Asten</meta:user-defined>
    <meta:user-defined meta:name="OVERHEIDgvop.Informatietype/DC.type">Beschikkingen | aanvraag</meta:user-defined>
    <meta:user-defined meta:name="OVERHEID.Gemeente/DCTERMS.publisher">Asten</meta:user-defined>
    <meta:user-defined meta:name="OVERHEID.EPSG28992/DC.spatial">182062 378823</meta:user-defined>
    <meta:user-defined meta:name="OVERHEIDop.versieInformatie"/>
  </office:meta>
</office:document-meta>
</file>