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Vijfhuizen, Hellemeerstraat 21, 2141 XE, dakopbouw op garage plaatsen, 23-12-2014, 2014-0029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2570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7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70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ijfhuizen, Hellemeerstraat 21, 2141 XE, dakopbouw op garage plaatsen, 23-12-2014, 2014-00294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570</meta:user-defined>
    <meta:user-defined meta:name="OVERHEIDop.GmbID/DC.identifier">gmb-2014-8257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XE 21</meta:user-defined>
    <meta:user-defined meta:name="OVERHEIDop.woonplaats">Vijfhuizen</meta:user-defined>
    <meta:user-defined meta:name="OVERHEIDop.straatnaam">Hellemeer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6847 484844</meta:user-defined>
    <meta:user-defined meta:name="OVERHEIDop.versieInformatie"/>
  </office:meta>
</office:document-meta>
</file>