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nieuwjaarsfeest in It Geahûs te Garyp op 1 jan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2 december 2014 is de volgende vergun­ning ver­leend:</text:p>
            <text:p text:style-name="common-al"/>
            <text:p text:style-name="common-al">Garyp, dorpshuis It Geahûs, nieuwjaarsfeest in de barruimte, 00.50 tot 05.00 uur op 1 januari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2 dec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2568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56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56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nieuwjaarsfeest in It Geahûs te Garyp op 1 jan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568</meta:user-defined>
    <meta:user-defined meta:name="OVERHEIDop.GmbID/DC.identifier">gmb-2014-82568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K 15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2-22</meta:user-defined>
    <meta:user-defined meta:name="xs:date/OVERHEIDop.einddatum">2015-02-02</meta:user-defined>
    <meta:user-defined meta:name="OVERHEID.EPSG28992/DC.spatial">194124 575847</meta:user-defined>
    <meta:user-defined meta:name="OVERHEIDop.versieInformatie"/>
  </office:meta>
</office:document-meta>
</file>